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Courier New1" svg:font-family="'Courier New'" style:font-family-generic="modern" style:font-pitch="fixed"/>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ourier New" fo:font-size="11pt" fo:font-weight="normal" fo:background-color="transparent" style:font-name-asian="Courier New" style:font-name-complex="Courier New"/>
    </style:style>
    <style:style style:name="P2" style:family="paragraph" style:parent-style-name="Standard">
      <style:paragraph-properties fo:line-height="100%" fo:text-align="start" style:justify-single-word="false"/>
      <style:text-properties style:use-window-font-color="true" style:font-name="Courier New" fo:font-size="11pt" fo:language="en" fo:country="US" fo:font-weight="normal" fo:background-color="transparent" style:font-name-asian="Courier New" style:font-name-complex="Courier New"/>
    </style:style>
    <style:style style:name="P3" style:family="paragraph" style:parent-style-name="Standard">
      <style:paragraph-properties fo:line-height="100%" fo:text-align="start" style:justify-single-word="false"/>
      <style:text-properties fo:language="en" fo:country="US"/>
    </style:style>
    <style:style style:name="P4" style:family="paragraph" style:parent-style-name="Standard">
      <style:paragraph-properties fo:line-height="100%" fo:text-align="start" style:justify-single-word="false"/>
      <style:text-properties style:font-name="Courier New1" fo:language="en" fo:country="US" fo:font-style="normal" style:font-style-asian="normal" style:font-style-complex="normal"/>
    </style:style>
    <style:style style:name="T1" style:family="text">
      <style:text-properties fo:font-style="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use-window-font-color="true" style:font-name="Courier New" fo:font-size="11pt" fo:font-weight="normal" fo:background-color="transparent" style:font-name-asian="Courier New" style:font-name-complex="Courier New"/>
    </style:style>
    <style:style style:name="T5" style:family="text">
      <style:text-properties fo:font-style="normal" style:font-style-asian="normal" style:font-style-complex="normal"/>
    </style:style>
    <style:style style:name="T6" style:family="text">
      <style:text-properties style:font-name="Courier New1" fo:font-style="normal" style:font-style-asian="normal" style:font-style-complex="normal"/>
    </style:style>
    <style:style style:name="T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Darleen Ghallager sat at her kitchen island, the same as she did every morning. The coffee was hot, the bowl of fruit was healthy, pleasant color for the hour and the paperboy had just announced his arrival with a merry plunk of his product on her doorstep.</text:p>
      <text:p text:style-name="P1"/>
      <text:p text:style-name="P1"><text:tab/>Routine and boring, benign banality with a pleasant pallet and a safe, secure future. That's life in suburbia. Darleen had grown ambivolous to it. For every morning these passed eight years, the weather may have been different, but it was always exactly the same. Safe, comfy and scenic. But boring.</text:p>
      <text:p text:style-name="P1"/>
      <text:p text:style-name="P1"><text:tab/>Not so much as bothering to fetch the paper, Darleen stood and vacated her kitchen to go sit on her back porch, slippers shuffling over linoleum. The blue of her robe showed its faded colors in the sun, but there was no one to judge her here. Only birds, gayly calling and arguing and mobbing the baths and her feeders. Smiling, Darleen took her seat in her patio chair and prepard to watch them. Her day off, the world could wait.</text:p>
      <text:p text:style-name="P1"/>
      <text:p text:style-name="P1"><text:tab/>If only the world were so polite.</text:p>
      <text:p text:style-name="P1"/>
      <text:p text:style-name="P1"><text:tab/>Every single one of the birds suddenly fluttered off, spooked by something Darleen could not perceive in a wash of motion and color. She sighed her disappointment, resolving to wait and enjoy her breakfast until they returned, but no such luck. She sat and ate alone, waiting for the company of creatures that clearly were not returning this morning. </text:p>
      <text:p text:style-name="P1"/>
      <text:p text:style-name="P1"><text:tab/>An hour of waiting bore no fruit. Birdwatching simply didn't seem possible today. Grumbling, the lady of the house gave up hope and resumed her morning routine, moving on to the shower. She barely managed to get her body lathered up when she heard the hellacious noise.</text:p>
      <text:p text:style-name="P1"/>
      <text:p text:style-name="P1"><text:tab/>Darleen's keen vulpine ears picked up the distinct sounds of destruction in her downstairs kitchen. Something big had fallen. Something that strong wind would not explain. The acoustic sounds of a glazed clay bowl full of ripe, heavy fruits crashing and breaking, complete with the roll of refugee oranges across the linoleum floor. Concern and alarm had replaced suburbanite tranquility. In a flash, she tumbled out of the shower to lock the bathroom door.</text:p>
      <text:p text:style-name="P1"/>
      <text:p text:style-name="P1"><text:tab/>Covered in suds, turning the shower off, Darleen sat propped up against the bathroom door, ears swiveling seperately to hear.... anything. Footfalls, fluttering wings, even the sounds of furry woodland creatures would have been acceptable. But she heard nothing. That worried her most of all. </text:p>
      <text:p text:style-name="P1"/>
      <text:p text:style-name="P1"><text:tab/>The imagintion whirled and spun, creating horrible scenes of everything from murder, rape or both in any combination or number. Darleen's adrenalin and survival instincts, combined with her elevated heartbet, somehow pushed the momentary explosion of panic aside. With terrified clarity, Darleen slid down the door frame and peeked under the door, silently dreading the presence of her fears as much as the continued absence,</text:p>
      <text:p text:style-name="P1"/>
      <text:p text:style-name="P1"><text:soft-page-break/><text:tab/>Minutes melted off of her life as she waited, watching every shadow and tracing every sound. If it were a burglar, they'd have left by now, right? She saw nothing. And yet, her safety could verywell depend on catching something. Anything.</text:p>
      <text:p text:style-name="P1"><text:tab/></text:p>
      <text:p text:style-name="P1"><text:tab/>Darleen carefully stood up, arresting her own body's ability to produce noise. Toweling off as best she could, getting back in her blue robe, she carefully opened the door for a peek. Still no sign of anyone or anything. So far so good. Quick but silently, she tiptoed down the hall and dove into her bedroom, shutting the door and locking it tight.</text:p>
      <text:p text:style-name="P1"/>
      <text:p text:style-name="P1"><text:tab/>With trembling hands, Darleen plucked the fifteen year old wireless landline from its cradle, hurriedly dialing, all the while propping her body against the door. Still, she heard nothing. Only the dialtone and soft sounds of wind billowing through yards and flowing through curtains.</text:p>
      <text:p text:style-name="P1"><text:tab/></text:p>
      <text:p text:style-name="P1"><text:tab/>"Hello? Slateheart Community security; Officer Bag speaking." The sleepy, hefty voice spoke. Professional and relaxed, borderline monotone. </text:p>
      <text:p text:style-name="P1"><text:tab/></text:p>
      <text:p text:style-name="P1"><text:tab/>"T-this is Darleen. Darleen Ghallager. House 1635-C." The vixen murmured, cheek against the carpeted floor as she scanned for signs of a break in.</text:p>
      <text:p text:style-name="P1"><text:tab/></text:p>
      <text:p text:style-name="P1"><text:tab/>"What can I do for you today, ma'am?"</text:p>
      <text:p text:style-name="P1"><text:tab/></text:p>
      <text:p text:style-name="P1"><text:tab/>"Could you send someone over? I was in the shower and something pushed over a heavy bowl of fruit in my kitchen. I t-think someone either broke in and left or might still be here."</text:p>
      <text:p text:style-name="P1"><text:tab/></text:p>
      <text:p text:style-name="P1"><text:tab/>"Roger that, ma'm. I'll be right over. Are you still in the bathroom?"</text:p>
      <text:p text:style-name="P1"><text:tab/></text:p>
      <text:p text:style-name="P1"><text:tab/>"No, I'm holed up in the bedroom. The door is locked. Just get here quick."</text:p>
      <text:p text:style-name="P1"><text:tab/></text:p>
      <text:p text:style-name="P1"><text:tab/>Darleen ended their correspondence with a button press, resuming her peeping beneath her door. Every passing moment, her embarrassment fought with her fear and self doubt. If she turned out to be right, she'd be paranoid for weeks. If wrong, she told herself, she'd truly be becoming what she feared the most; a spineless old lady calling for help over every gust of wind.</text:p>
      <text:p text:style-name="P1"><text:tab/></text:p>
      <text:p text:style-name="P1"><text:tab/>In less than five minutes, the cavalry arrived. The whirr of electric golfcarts got louder and louder until they parked outside her yard. Heavy footfalls of new boots on freshly tarred street met the stone of her walkway leading up to her front door.</text:p>
      <text:p text:style-name="P1"><text:tab/></text:p>
      <text:p text:style-name="P1"><text:tab/>By then, Darleen felt more confident that this whole episode was a big waste of time. Throwing on some underpants and a bra to wear under her robe, she strolled out of her bedroom just as thick masculine fingers rapped at the door.</text:p>
      <text:p text:style-name="P1"><text:tab/></text:p>
      <text:p text:style-name="P1"><text:tab/>"Ma'am? You alright in there? The front door is locked." </text:p>
      <text:p text:style-name="P1"><text:soft-page-break/><text:tab/></text:p>
      <text:p text:style-name="P1"><text:tab/>"Coming." She reassured, unbolting the door and opening it up. The man before her was dressed in a sharp looking coat, tailored to bear the community's stripes. Rather, the company that owned the nice, safe, gated, suburban sanctuary. In his hat and denim jeans, the overweight mall ninja of a security guard at least looked the part. A Newfoundland breed canine.</text:p>
      <text:p text:style-name="P1"><text:tab/></text:p>
      <text:p text:style-name="P1"><text:tab/>"Please, come in."</text:p>
      <text:p text:style-name="P1"><text:tab/></text:p>
      <text:p text:style-name="P1"><text:tab/>The hostess guided the large security guard to the kitchen, idly heating up some water in the modern electronic kettle. Pointing out the diaspora of escaped fruit, she picked up both halves of the destroyed bowl. Heavy and glazed, there was no way a wind could've ripped through the house, knocked a fruitbowl off the center of the isle and somehow missed the napkins, magazine and easily swept over salt and pepper shakers. That made no sense.</text:p>
      <text:p text:style-name="P1"><text:tab/></text:p>
      <text:p text:style-name="P1"><text:tab/>"See?" Darleen insisted, presenting the broken bowl. "Feel how heavy this is! There is no way this just FELL!"</text:p>
      <text:p text:style-name="P1"><text:tab/></text:p>
      <text:p text:style-name="P1"><text:tab/>Officer Bag peered at the bowl pieces, then the table. It did make no sense. Everything but the fruitbowl was in tact and undisturbed. The keen noosed canine man sniffed the clay parts, then got down on his hands and started sniffing the floor. Now, such behavior in the real world would be conspicuous, to say the least, but remember this is a silly fictional story starring anthropomorphic animals. This is normal.</text:p>
      <text:p text:style-name="P1"><text:tab/></text:p>
      <text:p text:style-name="P1"><text:tab/>"Do you.. smell anything?" inquired an incredulous darleen, following the suburban commando as he shuffled down the hallway, snuffling all the way.</text:p>
      <text:p text:style-name="P1"><text:tab/></text:p>
      <text:p text:style-name="P1"><text:tab/>"No." Officer Bag replied with a frustrated tone. "Which makes no sense either. I believe you when you say nothing short of hands could have pushed that bowl to the floor."</text:p>
      <text:p text:style-name="P1"><text:tab/></text:p>
      <text:p text:style-name="P1"><text:tab/>"Then what the hell is going on here, officer?" Darleen quivered, desperation and frustration in her voice. Officer Bag knew that sound; as a community security guard, this was normal. Some bitch wanted answers from a confusing universe, and when the man she asked couldn't make sense of it and provide her with a satisfactory answer, she'd argue. As if disproving the answers somehow, by proxy, argued with and got one over on the universe. It never failed. It just was. Officer Bag rolled his eyes and mentally put on his diplomacy mask, remembering his practice from retail.</text:p>
      <text:p text:style-name="P1"><text:tab/></text:p>
      <text:p text:style-name="P1"><text:tab/>"Ma'am, I don't know. Even the magpies and chickadees you watch have a lasting scent." Bag stood up, rolling his shoulders and turning to face her. "And I can even tell it wasn't you that did it in a delerium. The scent of your hands on the bowl is both too weak and old and too fresh and new to've been the one to break it. I can vouch that you aren't even wigging out, or anything."</text:p>
      <text:p text:style-name="P1"><text:tab/></text:p>
      <text:p text:style-name="P1"><text:tab/>Darleen sighed hard, ears turning down with a frown that bordered on a growl. Putting the bowl in the trash, she set about picking up the wayward fruits. </text:p>
      <text:p text:style-name="P1"><text:soft-page-break/><text:tab/></text:p>
      <text:p text:style-name="P1"><text:tab/>"You haven't had anyone over in weeks. I'd be able to smell it. The wind didn't do it, you didn't do it, no local woodland creatures did it." Lifting off his professional looking, cheesy community guard hat with one hand, Officer Bag scratched his shaggy head with the other. "It's as if the bowl was suicidal."</text:p>
      <text:p text:style-name="P1"><text:tab/></text:p>
      <text:p text:style-name="P1"><text:tab/>"But you're absolutely sure that no one broke in?" </text:p>
      <text:p text:style-name="P1"><text:tab/></text:p>
      <text:p text:style-name="P1"><text:tab/>Officer Bag nodded in the affirm as Darleen stood up, scrutinizing the guard with judgemental eyes. </text:p>
      <text:p text:style-name="P1"><text:tab/></text:p>
      <text:p text:style-name="P1"><text:tab/>"Not a chance, ma'am. We don't monitor your yard or back yard, but we do keep cameras on the street. We would've seen someone- or something, get in here. I assure you, there's no chance a prowler would vandalize your fruit and then just leave."</text:p>
      <text:p text:style-name="P1"><text:tab/></text:p>
      <text:p text:style-name="P1"><text:tab/>Darleen poured herself and her guest some tea, climbing up onto the stool of the kitchen island with a sigh. She could not shake the unease that something had been in here. The fact that she couldn't prove a thing was more frustrating than the scare she felt from the intrusion. A long silence passed between them as the officer kept her company, adrenaline working itself out of her system.</text:p>
      <text:p text:style-name="P1"><text:tab/></text:p>
      <text:p text:style-name="P1"><text:tab/>"Would you sweep the house anyway, officer Bag?" The vixen said, attitude resigned. The bargaining stage, perhaps. </text:p>
      <text:p text:style-name="P1"><text:tab/></text:p>
      <text:p text:style-name="P1"><text:tab/>Officer Bag smiled, climbing up from the very short stool and moved, wagging his tail. "Absolutely, madame. Should I show myself around, or do you wish to come with?" </text:p>
      <text:p text:style-name="P1"><text:tab/></text:p>
      <text:p text:style-name="P1"><text:tab/>"I'll come with." Darleen insisted. She wasn't entirely comfortable with letting a man roam her private residence unsupervised.</text:p>
      <text:p text:style-name="P1"><text:tab/></text:p>
      <text:p text:style-name="P1"><text:tab/>It wasn't a long adventure. All these houses in this sleepy little cul-de-sac and greater borg-like horizon of cute little ranch style homes were all practically the same. Cheap, but decent. Cookie cutter, but they met all their needs. Many empty rooms that for other people would be kids rooms, or even guest rooms, but for Darleen merely served as repositories for clutter. From room to room they went, Officer Bag's enormous, fluffy body serving as a big, insulated wall against whatever imaginable physical force might manifest before them, shielding her from any encounter from the front. </text:p>
      <text:p text:style-name="P1"><text:tab/></text:p>
      <text:p text:style-name="P1"><text:tab/>Closets were examined. They examined beneath furniture- anything that could've housed particularly small intruders, or critters. They always found dust, never found scent nor sound of a warm body. </text:p>
      <text:p text:style-name="P1"><text:tab/></text:p>
      <text:p text:style-name="P1"><text:tab/>The garage came next. Wooden cabinets, metal shelves, plastic totes, but nobody waiting to pounce. No scent nor sign of anything, either. Nothing but weeks or months of time between visits or disturbance, even by the owner. Fruitless, but reassuring.</text:p>
      <text:p text:style-name="P1"><text:tab/></text:p>
      <text:p text:style-name="P1"><text:tab/>And finally, the basement. Officer Bag, ever the helpful pooch, <text:soft-page-break/>even helped to organize the disheveled and chaotic mess. He had to, on some level. Getting through it was a chore. But, yet again, they found nobody and nothing hiding behind the washer and dryer. They found no signs of even mice or snakes. Not even a single solitary silverfish, termite, ant or cockroach. The company pest control, it should be noted, is very on the ball.</text:p>
      <text:p text:style-name="P1"><text:tab/></text:p>
      <text:p text:style-name="P1"><text:tab/>"That makes every room in the house, ma'am." Officer Bag's usually sleepy voice chimed, with some put on cheer and energy. "I can assure you, no one has even come through here." A funny, redundant statement; Officer Bag's uniform was covered in dust, with lines of cobwebs covering his shoulders and chest. There was absolutely no way an interloper could've passed through those.</text:p>
      <text:p text:style-name="P1"><text:tab/></text:p>
      <text:p text:style-name="P1"><text:tab/>"One last room!" Darleen chirped. She knew he was switching into 'leave' mode. She wanted to interrupt that thought before it could take root. Officer Bag's soul groaned, even as his mortal form kept its patience, gazing down at the insistent suburbanite with his hands on his hips. "What is left?"</text:p>
      <text:p text:style-name="P1"><text:tab/></text:p>
      <text:p text:style-name="P1"><text:tab/>She brought him to it. The final place that a hypothetical burglar, prowler or rapist might be hiding. Gazing up at it in the hallway, Darleen and Officer Bag considered the hidden opening to the attic. Darleen gazed at the tall man expectantly, as inside the newfie blanched. More cobwebs, more dust, more narrow spaces that a hefty boy just shouldn't go. But, duty called. With a level of patience that would've soothed a storm, he took the attic hook and pulled down on the ring, cooly reaching up with his hand as the stairs started to slide down to guide it.</text:p>
      <text:p text:style-name="P1"><text:tab/></text:p>
      <text:p text:style-name="P1"><text:tab/>It was almost comical, the way the big dog ascended the tiny stairs rung by rung. Like a great big bear riding on the back of a pony. As he managed to somehow compress his bulk beneath the tribble-like mass of his fur to pop into her attic, he turned around. </text:p>
      <text:p text:style-name="P1"><text:tab/></text:p>
      <text:p text:style-name="P1"><text:tab/>"Aren't you going to join me, madame?"</text:p>
      <text:p text:style-name="P1"><text:tab/></text:p>
      <text:p text:style-name="P1"><text:tab/>"There's spiders up there." Darleen replied, holding her robe closed to keep herself modest to the man at that angle. Of course, Bag thought. That'd be silly. </text:p>
      <text:p text:style-name="P1"><text:tab/></text:p>
      <text:p text:style-name="P1"><text:tab/>Darleen went to refill her tea cup as her keen ears listened to the big security guard paw through her attic, returning to her kitchen island and eavesdropping in on his work from the safe, sanitary confines. She had to admit, it felt nice having a large person around to investigate these things. It put the security in security.</text:p>
      <text:p text:style-name="P1"><text:tab/></text:p>
      <text:p text:style-name="P1"><text:tab/>The beam of a strong LED flashlight preceded him. Officer Bag crept through the claustrophobic clutter of things five, ten, twenty years passed their date of relevance. He did his job, but that meant he found nothing, as nothing mortal had passed through here for a long time. </text:p>
      <text:p text:style-name="P1"><text:tab/></text:p>
      <text:p text:style-name="P1"><text:tab/>But something caught his nose. Something he was not expecting. Something so unexpected, he had to do a doubletake just to parse it. The smell of death.</text:p>
      <text:p text:style-name="P1"><text:soft-page-break/><text:tab/></text:p>
      <text:p text:style-name="P1"><text:tab/>Darleen was just getting comfortable with her situation again, having shut the windows and locked the doors. Gazing out onto her porch, she noted that the birds and squirrels still had not returned. It unnerved her a bit, but she didn't know why. They knew something that she didn't, and not knowing what that thing was, made her more than a little concerned.</text:p>
      <text:p text:style-name="P1"><text:tab/></text:p>
      <text:p text:style-name="P1"><text:tab/>Officer Bag followed his nose across the attic floor as the odor became more concentrated. It was old- older than Ms. Gallagher's residence here, that he knew for certain. Whatever this meant, he was confident it didn't incriminate her. Finally, he came to a place in the wall. A crack. It met a crack in the floorboards, too. Loose nails, or in some cases, missing nails. </text:p>
      <text:p text:style-name="P1"><text:tab/></text:p>
      <text:p text:style-name="P1"><text:tab/>He gingerly began to pry up the boards to the floor, dreading what he would find. The odor fit the pattern he was dreading the most, but as he exhumed the wood from the foundation, his fears were confirmed. There, laying between the eaves, compressed and smushed into the insulation, lay a body. A man, mummified and long gone. Signs of a wound at the neck, no signs of blood in the resting place. Whomever put him here had made sure there'd be a minimum of fluids, enzymes and bacteria to rot it. Locked in the hot attic, the male dalmation in his decent business suit had simply shrunk and dried. </text:p>
      <text:p text:style-name="P1"><text:tab/></text:p>
      <text:p text:style-name="P1"><text:tab/>Pursing his lips with a resigned frown, Officer Bag began to pry up the wall, too. And there, he found what must have been the wife. A beagle, in a sea green evening gown with a similar nick at the throat. Whomever disposed of them this way knew what they were doing to not arouse suspicion. The faint odor of bleach registered. </text:p>
      <text:p text:style-name="P1"><text:tab/></text:p>
      <text:p text:style-name="P1"><text:tab/>And that's when Officer Bag heard Darleen shriek. </text:p>
      <text:p text:style-name="P1"><text:tab/></text:p>
      <text:p text:style-name="P1">^^^^^^</text:p>
      <text:p text:style-name="P1"><text:tab/></text:p>
      <text:p text:style-name="P1"><text:tab/>"Roland, get mama the phone, please." </text:p>
      <text:p text:style-name="P1"><text:tab/></text:p>
      <text:p text:style-name="P1"><text:tab/>How the kit heard his mother's voice from over the blaring wireless headphones as he roamed from the living room into the kitchen was nothing short of miraculous. Lifting the chirping, wireless plastic phone from its cradle in his pilgrimage across the room, he offered it to the pudgy woman sitting at the table before resuming his trek to the fridge. </text:p>
      <text:p text:style-name="P1"><text:tab/></text:p>
      <text:p text:style-name="P1"><text:tab/>The short, stocky lapine woman with a rabbit kit at her breast used the phone with practiced, one handed ease, leaning back in the wooden chair and putting the receiver up to her ear. Relaxed and professional, even in the most informal of circumstances.</text:p>
      <text:p text:style-name="P1"><text:tab/></text:p>
      <text:p text:style-name="P1"><text:tab/>"Meander residence; business or personal?"</text:p>
      <text:p text:style-name="P1"><text:tab/></text:p>
      <text:p text:style-name="P1"><text:tab/>Miranda's unoccupied fingers reached into her bowl, plucking up another juicy wedge of mandarin orange before administering it to her plump lips, silently sucking it in and managing to chew without uttering a single sound. She paid no mind to the suckling, twaddling infant at her breast; the routine by now was strong, resistant to interference. She could do <text:soft-page-break/>laundry or even paperwork while feeding her bun, without even interrupting the flow.</text:p>
      <text:p text:style-name="P1"/>
      <text:p text:style-name="P1"><text:tab/>"Mmhmm. That's us. Yes. Yes, that's what we do." In her most banal, accommodating tone. The man on the other end was shaky, unsure. It's not every day one phones an exorcist. </text:p>
      <text:p text:style-name="P1"><text:tab/></text:p>
      <text:p text:style-name="P1"><text:tab/>"No, sir," Miranda chuckled, chubby cheeks and belly shaking with her quiet laughter. "You aren't crazy. Yes, I believe you. Bowl of fruit, huh? I do love fruit." </text:p>
      <text:p text:style-name="P1"><text:tab/></text:p>
      <text:p text:style-name="P1"><text:tab/>Miranda's hand reached out, small soft and gray. She took the beige, creamy furred hand of her husband sitting across from her, listening in to the conversation but not interrupting. Squeezing her smaller hand, multitasking with reading the news on his tablet. He could tell by her grip that she was excited, if only hidden under the veneer of cool, light hearted stoicism that was her personality. </text:p>
      <text:p text:style-name="P1"><text:tab/></text:p>
      <text:p text:style-name="P1"><text:tab/>"This sort of thing happens sometimes, sir. Some folks just don't pass on right. More self aware the thing, more likely they are to put off passing on. It doesn't happen to everyone, no. More often than you'd like. You don't say. Well, sounds like they're taking an awful long time to pass on, then. Hmm? Oh, hah.. By themselves? Anywhere from tomorrow to never. Well, how long does it take someone to get over post traumatic stress disorder, sir? Yeah, it's exactly like that."</text:p>
      <text:p text:style-name="P1"><text:tab/></text:p>
      <text:p text:style-name="P1"><text:tab/>Einion Meander had since finished his article, adjusting his thumb to stroke over the back of Miranda's hand. Peering at her face as he sat up, patiently listening to their conversation. Dressed casually as he was in a T-shirt and some old jeans, he looked more like the gear head of his hobby than the exorcist of his trade.</text:p>
      <text:p text:style-name="P1"><text:tab/></text:p>
      <text:p text:style-name="P1"><text:tab/>"That's not how it works, sir. We're a public-private enterprise. Mmhmm. A little like the post office, yes. Yes, contracts will be involved. Yes, satisfaction is guaranteed. You're going to have to take up legal questions with the government, though. Bingo, sir. Yeah, hah; merged under Homeland Security. Smart boy. Well no, it's not a national secret, it's just an open one. Yeah. Yeah. Dumb panicky dangerous animals, yeah. Objectively speakin', we can't say. Yeah, there's gonna be a lot of red tape, fella. You can go to less troublesome exorcists, but they aren't allowed to operate in federally recognized REAL haunted residences. No, you didn't make a mistake; this is how ghosts are dealt with according to the law. No, handling the.. remains.. is a different company, we just handle the ghosts. It's a packaged deal, though. Yeah, insurance helps."</text:p>
      <text:p text:style-name="P1"><text:tab/></text:p>
      <text:p text:style-name="P1"><text:tab/>Miranda and Ein shared a knowing glance. Black as their humor may have been, they had earned it. A decade and a half of full time experience had jaded them to the worst of things. The experiences they'd shared would have made the brows raise of any retired police chief of a busy urban area, in any city of the world. That they still maintained their warmth and light was testament to their natures.</text:p>
      <text:p text:style-name="P1"><text:tab/></text:p>
      <text:p text:style-name="P1"><text:tab/>"Legally speaking, we're required to act as soon as reasonable once alerted, whether you sign the contract or not. We're paid by the <text:soft-page-break/>government. Now, you can either sign the contract and pay as you're able, like a medical bill, or they'll penalize you for non-compliance, but you don't pay us directly. Look, pal; I sympathize. It's a rough situation, but those ghosties aren't gonna bust themselves, and you're required by law to handle them if you own the property. Of course it's a matter of public health and safety. No, no, the company that owns the whole village is not liable to be sued for the deaths just because they were on the property! You're only giving us informed consent to operate; the deduction is happening whether they're exorcised or not, and we can't operate until we're allowed access. If thirty days pass and you haven't signed it, eminent domain. Yeah, it's that serious. Yeah. We'll be discrete. You are prohibited by law from observing for safety's sake without being under our supervison."</text:p>
      <text:p text:style-name="P1"><text:tab/></text:p>
      <text:p text:style-name="P1"><text:tab/>Miranda scrunched up her face a bit, bouncing the babe at her tit with a frown. Little William Meander giggled up at her from beneath. Almost a year old, he may not've known much, but he knew he loved to be a stinker. He'd recently discovered how fun it was to bite nipples. That usually meant it was time to start weaning.</text:p>
      <text:p text:style-name="P1"><text:tab/></text:p>
      <text:p text:style-name="P1"><text:tab/>Passing off the full baby bunny to Ein, who set the cooing and suddenly curious set of eyes in his lap the way one would ride a horse, Miranda sat there with both breasts casually exposed. This was normal in a house with so many children. Usually one a year. They weren't sexual objects in this clan, but tools. <text:s/></text:p>
      <text:p text:style-name="P1"><text:tab/></text:p>
      <text:p text:style-name="P1"><text:tab/>"Then sign it as soon as you can, sir. If you absolutely must, we're authorized to notarize your paperwork, if you need. No waiting six weeks for the bureaucrats to validate it. Oh, no wonder you're so agitated. That aggressive a spook, huh? Well goodness, we can swing by at any ole time." </text:p>
      <text:p text:style-name="P1"><text:tab/></text:p>
      <text:p text:style-name="P1"><text:tab/>Miranda squeezed Ein's hand harder. A sign he'd learned to translate as a more difficult and ghastly situation than their preferred. Bouncing Billy-boy on his knee, the babybun produced a monotone sound that rocked with his body. An audible uh-uh-uh-uh-uhh.</text:p>
      <text:p text:style-name="P1"><text:tab/></text:p>
      <text:p text:style-name="P1"><text:tab/>"Alright. This is now an emergency. Yes. Yes, your clients not discovering the supernatural is a matter of both public safety AND national security, remember. We'll be there in ten hours. Because we're rabbits, sir, not birds."</text:p>
      <text:p text:style-name="P1"><text:tab/></text:p>
      <text:p text:style-name="P1"><text:tab/>Miranda's amused, sardonic expression on her tired, bagged eyes melted into surprise. Her usually lazy ear perked up to match the erect one.</text:p>
      <text:p text:style-name="P1"><text:tab/></text:p>
      <text:p text:style-name="P1"><text:tab/>"I'm sorry, how much extra?" Her nose twitching quickly, as a coo escaped her lips. Ein watched her more intently now. "And will we be PAYING for this private plane ourselves? No? Ooookayyy... New plan! We'll be there in ONE hour! Yes, believe it or not, it's legal. Provisions and stuff."</text:p>
      <text:p text:style-name="P1"><text:tab/></text:p>
      <text:p text:style-name="P1"><text:tab/>Miranda turned her eyes towards Ein with a big grin, spreading open her free hand and pinching her palm five times, following it up with the demonstrative wiggle of all five digits. Her plump lips mouthed, <text:soft-page-break/>'College Funds,' followed by an excited celebratory fist shake. Ein merely smiled, touching his toes to hers under the table.</text:p>
      <text:p text:style-name="P1"><text:tab/></text:p>
      <text:p text:style-name="P1"><text:tab/>"We'll be to the private airport in fifteen minutes. Tell the tenant to stay within five hundred meters, if you can. Yes, one thousand five hundred feet. Why? Sir, I'll talk shop with you all you want after we're done, but it takes fifteen minutes to get there, and..."</text:p>
      <text:p text:style-name="P1">^^^^^^^</text:p>
      <text:p text:style-name="P1"/>
      <text:p text:style-name="P1"><text:tab/>Darleen rocked back and forth, her ears tilted back and her hands against her cheeks. What she had just borne witness to, she could've gone the rest of her life not seeing or knowing. Too shocked to even whimper, she just faded half in, half out of disassociation. </text:p>
      <text:p text:style-name="P1"><text:tab/></text:p>
      <text:p text:style-name="P1"><text:tab/>"Thank you for getting her out of there, Officer Bag." An older man said, standing before the ailing fox, his employee dog and the sow whose living room they now commandeered. The more than middle aged gentleman, a gecko in an expensive silk suit, looked at his distraught tenant with pity. "And thank you, Mrs. Silkowitz, for accommodating her."</text:p>
      <text:p text:style-name="P1"><text:tab/></text:p>
      <text:p text:style-name="P1"><text:tab/>"Not a problem. I know how it is to have a house infested with rats! Oh, how horrible." The kind lady said, sipping her coffee. Officer Bag pursed his lips but said nothing, giving his employer a disapproving glance. <text:tab/></text:p>
      <text:p text:style-name="P1"><text:tab/></text:p>
      <text:p text:style-name="P1"><text:tab/>"I had a whole nest of huntsmen spiders crawl over me, once. I wasn't the same for weeks!" </text:p>
      <text:p text:style-name="P1"><text:tab/></text:p>
      <text:p text:style-name="P1"><text:tab/>Darleen regained awareness just long enough to hear Mrs. Silkowitz' attempt at empathy to an imaginary situation meant to explain away her moral fright. With a whimper, she clammed right back up and resumed being unresponsive, wrapped up in every sofa blanket and afghan in the house. </text:p>
      <text:p text:style-name="P1"><text:tab/></text:p>
      <text:p text:style-name="P1"><text:tab/>"I'd like to assure you both, the proper authorities have been notified and I'm taking care of it, pronto. An exterminator is en route now to handle this."</text:p>
      <text:p text:style-name="P1"><text:tab/></text:p>
      <text:p text:style-name="P1"><text:tab/>"Will they dispose of the bodies, too?" Officer Bag said, feigning innocence at what his comment really meant. "Or do the exterminators just get rid of the infestation?"</text:p>
      <text:p text:style-name="P1"><text:tab/></text:p>
      <text:p text:style-name="P1"><text:tab/>Mr. Slateheart faked a smile as he glanced back at his employee, staring a total of one dagger. Just one dagger. </text:p>
      <text:p text:style-name="P1"><text:tab/></text:p>
      <text:p text:style-name="P1"><text:tab/>"I'm to understand disposal of the bodies is a different department. These guys just end the infestation so they can't come back."</text:p>
      <text:p text:style-name="P1"><text:tab/></text:p>
      <text:p text:style-name="P1"><text:tab/>Mrs. Silkowitz glanced between the rent-a-cop and the big chief of the home owners dictatorship, sipping her coffee and pretending to be dumb to what they were talking about. No, she was not involved in the loss of life, nor did she know anything about the particular details of the murders. She did, however, know when a conversation wasn't always a conversation. She also knew when to play dumb. Lets just say you don't have <text:soft-page-break/>family from the Eastern Bloc and not know a thing or two about keeping your head down. She did not want to know anything beyond what she could interpret by what was not said at all. Offering Darleen a respite was a bigger kindness than she'd hopefully ever know.</text:p>
      <text:p text:style-name="P1"><text:tab/></text:p>
      <text:p text:style-name="P1"><text:tab/>"Wretched business. I'll let you know if they ever show up in my house, Mr. Slateheart." </text:p>
      <text:p text:style-name="P1"><text:tab/></text:p>
      <text:p text:style-name="P1"><text:tab/>"Mrs. Silkowitz, god willing, such pests never show up in any more houses in this little 'burb again."</text:p>
      <text:p text:style-name="P1"/>
      <text:p text:style-name="P1">^^^^^^</text:p>
      <text:p text:style-name="P1"/>
      <text:p text:style-name="P1"><text:tab/>Ein exited the company van, large backpack over his shoulders and family in tow. Miranda slid out behind him, humming and carting her own belongings in a substantially smaller bag. Both the bunnies wore their professional outfits for their assumed cover as exterminators- Drab, maroon jumpsuits with a misleading logo on the backs. The company existed, but it was a mere shell. A cover.</text:p>
      <text:p text:style-name="P1"><text:tab/></text:p>
      <text:p text:style-name="P1"><text:tab/>"This must be the house." Ein said, hands on his hips as he looked upon Darleen's humble little leased piece of suburbia.</text:p>
      <text:p text:style-name="P1"><text:tab/></text:p>
      <text:p text:style-name="P1"><text:tab/>"Oh, definitely. Thing is practically beating like a big jello heart." Miranda concurred, straightening out her cloche hat in the breeze. </text:p>
      <text:p text:style-name="P1"><text:tab/></text:p>
      <text:p text:style-name="P1"><text:tab/>Mr. Slateheart rolled up in the company golf cart a moment later, stepping out as Officer Bag parked it behind the van. Clearing his throat, the man pointedly avoided shaking Ein's outstretched hand.</text:p>
      <text:p text:style-name="P1"><text:tab/></text:p>
      <text:p text:style-name="P1"><text:tab/>"You two- please make it fast. My clients are already gossiping." </text:p>
      <text:p text:style-name="P1"><text:tab/></text:p>
      <text:p text:style-name="P1"><text:tab/>Miranda smiled smugly. This man was so uptight he could probably squeeze coal into diamonds with his ass. </text:p>
      <text:p text:style-name="P1"><text:tab/></text:p>
      <text:p text:style-name="P1"><text:tab/>"I've some bad news for you, sir." </text:p>
      <text:p text:style-name="P1"><text:tab/></text:p>
      <text:p text:style-name="P1"><text:tab/>Mr. Slateheart groaned. "What is it?"</text:p>
      <text:p text:style-name="P1"><text:tab/></text:p>
      <text:p text:style-name="P1"><text:tab/>"Ex-" Quieting, leaning forwards towards the older gecko, "-termination.. requires time. Could be an hour, could be days. Our hustle is approximately two percent of the speed we can finish a job. The rest is up to the.. pests."</text:p>
      <text:p text:style-name="P1"><text:tab/></text:p>
      <text:p text:style-name="P1"><text:tab/>Another loud groan, this time more frustrated. </text:p>
      <text:p text:style-name="P1"><text:tab/></text:p>
      <text:p text:style-name="P1"><text:tab/>"Look, if this is about more money.."</text:p>
      <text:p text:style-name="P1"><text:tab/></text:p>
      <text:p text:style-name="P1"><text:tab/>"Appreciated, but there's no amount of money that can move this along, sir." Ein remarked, as he walked towards the ranch home's front door, up the paved walkway and passed the yard covered in niknaks. Mr. Slateheart rubbed his temples.</text:p>
      <text:p text:style-name="P1"><text:tab/></text:p>
      <text:p text:style-name="P1"><text:tab/>"If it's any consolation, sir," Miranda grinned, eyes lit up with <text:soft-page-break/>puckish amusement, "You're not paying us by the hour, you're paying us to be here sooner than we usually are. And because you've been so generous, we consider you a lifetime subscriber.. and beyond." Giving him a wink. </text:p>
      <text:p text:style-name="P1"><text:tab/></text:p>
      <text:p text:style-name="P1"><text:tab/>Mr. Slateheart held half his face in frustration as the plump, matronly doe trundled away from him after her husband, up towards the haunted house. Turning her head, she called back,</text:p>
      <text:p text:style-name="P1"><text:tab/></text:p>
      <text:p text:style-name="P1"><text:tab/>"Do you want to watch? Legally, if you or a representative want to observe for quality, we're obliged to let'em watch." Flicking her flaccid, half-bent ear. "'Course, that means they may see messes they won't want to remember." <text:s/></text:p>
      <text:p text:style-name="P1"><text:tab/></text:p>
      <text:p text:style-name="P1"><text:tab/>Not even bothering to hear the response, she walked into the house, disappearing into the shadows of the unlit, curtains drawn abode. Mr. Slateheart just exhaled through flared nostrils, walking back to the cart and sitting down in the passenger seat, where he sat beside Officer Bag for a good five uneasy minutes.</text:p>
      <text:p text:style-name="P1"><text:tab/></text:p>
      <text:p text:style-name="P1"><text:tab/>He felt eyes on him, from the minute he sat down. Pointedly trying to ignore them did no good, as Officer Bag just stared and stared, unmoving and unspeaking, like he were begging at the table for scraps. Mr. Slateheart turned his head to address the nerfie hound with a disapproving frown, and a staredown. One that he ultimately lost after two minutes of unrelenting overgrown puppy eyes.</text:p>
      <text:p text:style-name="P1"/>
      <text:p text:style-name="P1"><text:tab/>“Alright, Officer Parvis K Bag.” He paused, as Officer Bag's tail began to wag. “You can watch.”</text:p>
      <text:p text:style-name="P1"/>
      <text:p text:style-name="P1"><text:tab/>The electric golf cart lurched sideways as the big man dog bound off, causing Mr. Slateheart to wobble in the passenger side. Sliding over, he appropriated the company cart and started it up to drive off.</text:p>
      <text:p text:style-name="P1"/>
      <text:p text:style-name="P1"><text:tab/>“But if you screw this up, YOU'LL BE A CROSSING GUARD!” Mr. Slateheart threatened, but they both knew it was all wind and noise. </text:p>
      <text:p text:style-name="P1"/>
      <text:p text:style-name="P1">^^^^^^^^^^^^^^</text:p>
      <text:p text:style-name="P1"/>
      <text:p text:style-name="P1"><text:tab/>“Such a cute little house!” Miranda crooned, trundling her short body through the front door into the living room. Ein was busily removing his backpack, unzipping the big flap and whistling as he prepared a few items. </text:p>
      <text:p text:style-name="P1"/>
      <text:p text:style-name="P1"><text:tab/>“Rara, it's a stucco mansion in an oppressively surveiled stretch of suburban hell for Sear-sucking spinsters, single moms, section 8 housing and old people, squeezed out the back end of the Retirement Village industry.” Ein chuckled, removing a collapsable object from the bag. </text:p>
      <text:p text:style-name="P1"/>
      <text:p text:style-name="P1"><text:tab/>“Objectively true. Subjectively: Cute.” Miranda hummed, unzipping the front of her maroon jumpsuit and pulling it off, arms first. Ein peered out the corner of his eye at his incorrigible wife, shaking his head as the <text:s/>basin took shape. </text:p>
      <text:p text:style-name="P1"/>
      <text:p text:style-name="P1"><text:tab/>The inflatable kiddie pool spread itself out in its flaccid <text:soft-page-break/>plastic glory. Plugging an outlet into the wall, Ein attached the pneumatic machine to the plastic inflatable pool and started the slow process of inflating it. It made quite a noise, and by the progress, they'd be quite a while.</text:p>
      <text:p text:style-name="P1"/>
      <text:p text:style-name="P1"><text:tab/>By then, Miranda had stepped out of the puddle of maroon jumpsuit and was now dressed as she was at home. Even less after a minute, as she unbuttoned and removed her lilac colored blouse and cloche hat, folding them neatly and setting them on the coffee table. Braless, Miranda's breasts were on full display. </text:p>
      <text:p text:style-name="P1"/>
      <text:p text:style-name="P1"><text:tab/>It's then that Officer Bag knocked on the door. </text:p>
      <text:p text:style-name="P1"/>
      <text:p text:style-name="P1"><text:tab/>“C'mon in.” Ein called, deep voice both inviting and darkly masculine. A solid second later, Officer Bag opened up and stepped into the house.</text:p>
      <text:p text:style-name="P1"/>
      <text:p text:style-name="P1"><text:tab/>“Hey, folks. Mr. Slateheart has authorized me to—Oh.”</text:p>
      <text:p text:style-name="P1"/>
      <text:p text:style-name="P1"><text:tab/>Miranda looked up from fiddling with her backpack, never interrupting her humming as she removed a box mahogany box. Officer Bag stopped in his tracks and gawked, mouth agape while the matronly bunny just went about her business, completely topless. Her heavy breasts hung, looking quite soft and round. With her muffin top and plush belly, she looked like she either had an inch of luxurious fur or mallowy fat. It was difficult to tell if she was squat with muscle or just very soft, but she lacked cellulite or rolls.</text:p>
      <text:p text:style-name="P1"/>
      <text:p text:style-name="P1"><text:tab/>“This your first exorcism, sir?” Ein called, not phased in the least by a stranger topless around his wife. </text:p>
      <text:p text:style-name="P1"/>
      <text:p text:style-name="P1"><text:tab/>Politely pulling his eyes away from the topless doe, he looked Ein straight in his.. sunglasses-worn-indoors eyes, and nodded his head vigorously. “We've never had anything remotely like this happen. I didn't even know ghosts were real until some mummified dalmation's ghost gagged at me.”</text:p>
      <text:p text:style-name="P1"/>
      <text:p text:style-name="P1"><text:tab/>“Ohh, dear.” Miranda interjected once, then said nothing more. Both men glanced at the doe expectantly for more useful information, but she was too busy going through her reagent cabinet. Instead, Ein dropped onto the couch and rested his feet on the coffee table. </text:p>
      <text:p text:style-name="P1"/>
      <text:p text:style-name="P1"><text:tab/>“Shut the door and stay awhile.”</text:p>
      <text:p text:style-name="P1"/>
      <text:p text:style-name="P1"><text:tab/>Officer Bag blushed and closed the front door, locking the bolt. </text:p>
      <text:p text:style-name="P1"/>
      <text:p text:style-name="P1"><text:tab/>“Is.. nudity helpful in exorcism?” Bag mused, just watching Miranda's naked back. He figured it couldn't be much different than watching with her clothed; the good parts were on the other end. Though, he did like the looks of Miranda's hips through her medium length skirt. </text:p>
      <text:p text:style-name="P1"/>
      <text:p text:style-name="P1"><text:tab/>“The way we do it, yep.” Miranda quipped, a musical singsong to her voice. Ein tilted his head back in his hands and relaxed. It was going to be a while. Bag couldn't help but feel awkward.</text:p>
      <text:p text:style-name="P1"><text:soft-page-break/></text:p>
      <text:p text:style-name="P1"><text:tab/>“So, big guy,” Ein finally spoke up, causing Bag to jerk his eyes towards the cool buck in his motorcycling shirt. “What exactly did the ghost do?”</text:p>
      <text:p text:style-name="P1"/>
      <text:p text:style-name="P1"><text:tab/>Bag walked across the carpet, heading into the room through the archway that was the kitchen while Ein watched. </text:p>
      <text:p text:style-name="P1"/>
      <text:p text:style-name="P1"><text:tab/>“Darleen landed here when I came down the attic stairs,” Pointing at a bump in the wall. It looked like someone had fallen and smashed it with their elbow. From which direction, Ein couldn't tell. “She says the ghost picked her up by the neck and shook her.” Shrugging his shoulders. </text:p>
      <text:p text:style-name="P1"/>
      <text:p text:style-name="P1"><text:tab/>“And you didn't see it?” Ein inquired</text:p>
      <text:p text:style-name="P1"/>
      <text:p text:style-name="P1"><text:tab/>“See it? No. But I heard the gurgling. The gagging. The gross, dry wheezing.” Bag made a face.</text:p>
      <text:p text:style-name="P1"/>
      <text:p text:style-name="P1"><text:tab/>“Got her that bad, huh?”</text:p>
      <text:p text:style-name="P1"/>
      <text:p text:style-name="P1"><text:tab/>“I meant, from the ghost. Darleen only stopped screaming when she couldn't breathe.”</text:p>
      <text:p text:style-name="P1"/>
      <text:p text:style-name="P1"><text:tab/>“Oh.”</text:p>
      <text:p text:style-name="P1"/>
      <text:p text:style-name="P1"><text:tab/>Bag reached his hand up, making a fist yay-high. As a tall, big man, that was substantially higher off the ground than most women stood. “Darleen is only five feet tall. Before she was tossed against the wall and floor like a bag of kibble, I heard her scream from right.. here. And I saw her fall. Girl was levitating off the linoleum, two feet high.”</text:p>
      <text:p text:style-name="P1"/>
      <text:p text:style-name="P1"><text:tab/>“We're dealin' with a grabber, honey.” Ein mused. </text:p>
      <text:p text:style-name="P1"/>
      <text:p text:style-name="P1"><text:tab/>“Not for long!” Miranda piped back. </text:p>
      <text:p text:style-name="P1"/>
      <text:p text:style-name="P1"><text:tab/>Bag was growing increasingly more dubious of these people as he watched them work. The doe looked like she was mixing up ingredients for a drink of some sort, while the buck looked like he was preparing a foot soak. At least they hadn't turned the television on or raided Darleen's fridge. Yet. </text:p>
      <text:p text:style-name="P1"/>
      <text:p text:style-name="P1"><text:tab/>Little by little, the kiddie pool filled up, The multiple translucent donuts stacked upon one another, separated by thick plastic ribs gave the sides rigidity. Miranda fetched herself some water, resuming her strange work. All the while as she crushed flowers and sprinkled dust, moved ash, Bag couldn't help but notice the parallels she had to witches. She kind of resembled the part.</text:p>
      <text:p text:style-name="P1"/>
      <text:p text:style-name="P1"><text:tab/>The gray doe turned around, unabashedly bringing her concoction in the thick stone mixing bowl before carefully setting it down, covering it with a handy lid. Gazing up at Bag, she smiled and pointed to the door. “Don't suppose Ms. Ghallagher has a garden hose hooked up, does she?”</text:p>
      <text:p text:style-name="P1"/>
      <text:p text:style-name="P1"><text:tab/>Parvis Bag peered down at the doe's eyes, pretty despite the <text:soft-page-break/>slight bagged look from what was clearly overtiredness. With a half smile as he kept his gaze up from the gutter of her cleavage, he nodded. He could put two and two together. They wouldn't need to ask to do it or for permission if he did it for them. And it'd obviously be easier than filling it the slow way.</text:p>
      <text:p text:style-name="P1"/>
      <text:p text:style-name="P1"><text:tab/>“Are you planning to make the ghost a giant cup of looseleaf tea, madame?” Bag teased, unbolting the door and opening it a crack. Just enough that he could sneak out, just enough no one could peek in.</text:p>
      <text:p text:style-name="P1"/>
      <text:p text:style-name="P1"><text:tab/>“Cheeky. Just bring us something we can use to fill the basin. Unless you don't mind us appropriating the bath tub.” </text:p>
      <text:p text:style-name="P1"/>
      <text:p text:style-name="P1"><text:tab/>“No tub here, ma'am. Darleen just has the shower.” Bag announced, before making his exit. </text:p>
      <text:p text:style-name="P1"/>
      <text:p text:style-name="P1"><text:tab/>“See, babe? Told you. Evil.” Ein grinned at his wife while she stuck out her tongue at him. Bunnies liked baths. </text:p>
      <text:p text:style-name="P1"/>
      <text:p text:style-name="P1"><text:tab/>“Bet it's a cute shower.”</text:p>
      <text:p text:style-name="P1"/>
      <text:p text:style-name="P1">^^^^^^^^^</text:p>
      <text:p text:style-name="P1"/>
      <text:p text:style-name="P1"><text:tab/>Officer Bag located the coiled green python of the trusty old garden hose, freeing the lawn gnome that apparently had been ensnared by its coils and was preparing to feast on it. It stood there in eternal thumbs up, as if praising the heroic actions of the mall cop before it'd even left the store before Bag located the outdoor faucet. Twisting it until the water pressure hissed, he started back around to the front door and made his way inside.</text:p>
      <text:p text:style-name="P1"/>
      <text:p text:style-name="P1"><text:tab/>Officer Bag did not realize until after he got into the house that they were not alone. Taking four steps, he froze. Ein and Miranda were still looking as relaxed and sprawled out as a pair of stuffed animals, while something horrible seemed to be lurking down the hallway, straight before him.</text:p>
      <text:p text:style-name="P1"/>
      <text:p text:style-name="P1"><text:tab/>“Guys,” Officer Bag whispered, standing there with the garden hose in his hand. Ein turned his head to look at Bag, while Miranda swiveled an ear without looking up from her mixing. “There it is.”</text:p>
      <text:p text:style-name="P1"/>
      <text:p text:style-name="P1"><text:tab/>And there it was. One could almost mistake it for a particularly oily looking light fixture, as it peeked its muzzled head out from the ceiling. Upside down, with big, golliwog eyes of yellow sclera and a head that bore only smoothless and a ruddy chocolate greasy coating, like some sort of mannequin head dipped in a thin layer of motor oil. It didn't drip, it didn't drool. It just looked so very slippery and greasy.</text:p>
      <text:p text:style-name="P1"/>
      <text:p text:style-name="P1"><text:tab/>Basking like a gator in a swamp, it stared at Officer Bag with hateful, deranged malice. A low, gurgling growl started to vibrate through the foundation, centered in the upstairs floor. The tips of its fingers pressed against the ceiling, as if it were peeking over a wall. </text:p>
      <text:p text:style-name="P1"/>
      <text:p text:style-name="P1"><text:tab/>“Just ignore'em.” Ein waved his beige-cream colored hand, waggling <text:soft-page-break/>his fingers to get the large newfie hound to relax. Neither of these rabbits seemed to care about the lurking evil growing bolder and bolder, but they certainly seemed to know he was there.</text:p>
      <text:p text:style-name="P1"/>
      <text:p text:style-name="P1"><text:tab/>“Water, please!” Miranda chimed, sitting expectantly by the empty kiddie pool. </text:p>
      <text:p text:style-name="P1"/>
      <text:p text:style-name="P1"><text:tab/>Officer Bag stared at the ghostly presence as it seemed to draw closer, feeling almost required to watch it. As if he took his eyes off of it for a second, it'd move closer. He was convinced of it. He stared into the lightless, soulless dots that made up the hellish pupils of the ghostly <text:s/>shade and moved towards the makeshift basin, squeezing the hose until its nozzle started to blast pressurized water into the bottom of the plastic kiddie pool.</text:p>
      <text:p text:style-name="P1"/>
      <text:p text:style-name="P1"><text:tab/>Bag took his eyes off of the apparition for only a second, and he found it moved much closer than he'd have liked. Eight feet of distance down the hallway in less than a second, with no noise, no momentum, no indication that it hadn't slowly floated across the ceiling, swimming through the wood and paint like it were a murky pool. By now, the naked ribs of the emaciated, skeletal thing were exposed. It had flesh, but it clung to those opaque, dark bones like veils of molasses or night. Paper thin, greasy layers of transparent skin. </text:p>
      <text:p text:style-name="P1"/>
      <text:p text:style-name="P1"><text:tab/>Ein finally lifted up his sunglasses with a frown, flicking his ears. They were a pair designed specifically for folks with upward facing ears- perfect for bunnies, and it meant he could lift them up and keep them there without worrying they'd fall off. A wise choice, as the ambient light from the windows started to go dim, as if some unholy dial was turned and the high noon sky was suddenly the black of the evening. </text:p>
      <text:p text:style-name="P1"/>
      <text:p text:style-name="P1"><text:tab/>“You'll be fine, you big baby.” Miranda teased, dumping in the ground mixture of herbs to the kiddie pool. Bag frowned at the doe, but then realized, upon some retrospection, he really had been whining like a giant puppy. </text:p>
      <text:p text:style-name="P1"/>
      <text:p text:style-name="P1"><text:tab/>“Yeah,” Ein added, “Just so's you know, these things sniff out fear and focus fire on the 'fraidy cats.” Getting to his feet, the buck suddenly dusting off his pants and rolled his shoulders. Stretching, for some reason. “So. Y'know. Stop being scared.”</text:p>
      <text:p text:style-name="P1"/>
      <text:p text:style-name="P1"><text:tab/>Bag looked from rabbit to rabbit as they calmly went about their individual tasks, following a playbook which he had never read nor even known existed until today. His tail swung between his legs, but his ears refused to lilt back. In his heart, he tried to muster up all the stoic courage he had.</text:p>
      <text:p text:style-name="P1"/>
      <text:p text:style-name="P1"><text:tab/>And then, he looked up.</text:p>
      <text:p text:style-name="P1"/>
      <text:p text:style-name="P1"><text:tab/>Officer Bag never had time to scream, sucking in a breath as his strong sense of smell picked up the odor of death incarnate above him. He could hear every phantom friction of grinding bone between poorly lubricated fingers, reduced to thin skeletal gristle at the phalange tips. Both of those hands with their slim, meatless wrists wrapped around his <text:soft-page-break/>throat and hauled the big, 320 pound man off his feet by his neck. A lifting sensation, he'd later note, that felt a touch more like gravity reversing around his body than being completely hung by a noose. </text:p>
      <text:p text:style-name="P1"/>
      <text:p text:style-name="P1"><text:tab/>Bag panicked, gagging, flailing his big arms and legs, he swung for the horrible thing in a panic but his fingers touched only bad, stale air. It was like washing ones hands through the cold void of space, or clipping through textures in a video game. He could feel the tactile sensation of running his fingers along charred bone, leathery skin and the greasy outer coating. Even the ugly, matted and marred locks of hair on its head and scalp without tearing anything off. </text:p>
      <text:p text:style-name="P1"/>
      <text:p text:style-name="P1"><text:tab/>And then all of a sudden, he was dropped to his back. A three foot drop straight down that caused every stool in the kitchen to bounce upwards from the impact by a good thumb's height. Reflexively, Bag brought his hands to his neck and coughed violently, wheezing and desperate for air. His heart raced, gray dot swimming eyes slowly starting to refocus.</text:p>
      <text:p text:style-name="P1"/>
      <text:p text:style-name="P1"><text:tab/>Ein had presented something of a curious figure before, but it was different now. Officer Bag thought the buck was a lazy freeloader type, letting his wife do all the work. He understood now exactly how he pulled his weight in this arrangement.</text:p>
      <text:p text:style-name="P1"/>
      <text:p text:style-name="P1"><text:tab/>The unnatural darkness of the middle of the day was dissipating like a poisonous fog as the creamy buck held the figure around the neck with one hand, standing on the seat of a chair to be able to reach the ceiling. In his hand, the apparition's evil, malicious face had fallen back into a grimace, lips pursed and misaligned, burnt looking jaw contorted in what appeared to be voiceless agony. It wasn't being choked- it still seemed able to produce slow, furious sighs that emanated from the very space around them, not localized to its inky body. All the same, its power and influence over the world waned, as if circulation were being squeezed off. </text:p>
      <text:p text:style-name="P1"/>
      <text:p text:style-name="P1"><text:tab/>“You.” Ein scolded, as though he were merely holding a truant playing hooky from gradeschool. “We ain't ready for you yet.” </text:p>
      <text:p text:style-name="P1"/>
      <text:p text:style-name="P1"><text:tab/>The ghost briefly appeared quite agitated as Ein stepped down off the chair, trying to shreik and moan at the same time as its incorporeal hands lashed, punched, clawed at Ein's body. The buck's maroon jumpsuit tore, shredding, his sunglasses flying off of his head. All around them, misc. mundane items started to lift off the ground and spin, bouncing off of things. Bag realized this horrible creature was in a panic.</text:p>
      <text:p text:style-name="P1"/>
      <text:p text:style-name="P1"><text:tab/>The creature, like a miasma of grease around a gooey skeleton, started to lengthen as it was pulled from its perch in the floorboards, trying vainly to remain fixed into the house's foundation in some symbolic way. Like uprooting a stubborn vine, Einon grunted, bunnygrowled and thumped his foot as he pulled, pulled and pulled. Until like a ripe, dried up dead fruit, the awful beast dislodged from the smooth ceiling overhead.</text:p>
      <text:p text:style-name="P1"/>
      <text:p text:style-name="P1"><text:tab/>It thrashed impotently, trying to affect the buck in some way. Some counterforce reduced the braying, banshee wailing panicing spirit to flails as it tried to phase into reality just enough to get away, or do <text:soft-page-break/>damage. But it seemed to get the worst of both. Neither inside, nor outside the material when it suited Ein.</text:p>
      <text:p text:style-name="P1"/>
      <text:p text:style-name="P1"><text:tab/>Its revealed form was hideous. The spine was long, the neck was long. The arms, long. It wasn't big all over- just very long. Slimmer shoulders than even Ein had, with hips just as wide. The whole thing looked like it lived in a baking sheet thin layer of dark dotted maple syrup.</text:p>
      <text:p text:style-name="P1"/>
      <text:p text:style-name="P1"><text:tab/>Screaming, the tongueless mouth bit and snapped at the air as it tried to reach down and sink beneath the blue shag carpeting of the living room. Officer Bag barely maintained bladder control as he scooted backwards towards the kitchen, away from the livid beast. </text:p>
      <text:p text:style-name="P1"/>
      <text:p text:style-name="P1"><text:tab/>“HOLY SHIT.” </text:p>
      <text:p text:style-name="P1"/>
      <text:p text:style-name="P1"><text:tab/>“Relax.” Ein grunted, fist squeezed tight. He held the beast around where the head connected to the upper vertebra of the neck, treating it like a long leash for the hideously elongated body. Eyeing his ripped up jumpsuit, he sighed and turned his gaze towards his wife.</text:p>
      <text:p text:style-name="P1"/>
      <text:p text:style-name="P1"><text:tab/>“You about done there, babe?” </text:p>
      <text:p text:style-name="P1"/>
      <text:p text:style-name="P1"><text:tab/>By this time, Miranda was dutifully stirring the mixture with a wooden spoon big enough to feed an elephant, humming. “Not even close. Gonna be another quarter of an hour, minimum.”</text:p>
      <text:p text:style-name="P1"/>
      <text:p text:style-name="P1"><text:tab/>With a sigh, Ein tightened his grip further. Bag swore he felt that ominous, foreboding presence in the house recede even further, back towards the center of that malicious specter as it gurgled and released its reverberating moan of pain. A moan that was less like a voice and more like distant, sighing thunder. Its flailing had lessened and its movements stilling, losing cohesion.</text:p>
      <text:p text:style-name="P1"/>
      <text:p text:style-name="P1"><text:tab/>Giving Bag a wink, Ein let go. The limp 'form', if it could even be called that of the ghost, slowly fell towards the ground like a sad, helium depleted balloon. It sank beneath the floor, disappearing into what was presumably the basement. </text:p>
      <text:p text:style-name="P1"/>
      <text:p text:style-name="P1"><text:tab/>“Did you just put a fucking ghost in a choke hold?” Bag asked exasperated, his voice a few octaves higher. “Did you just choke a ghost the FUCK out?” Rubbing his tingling face as the circulation pushed back through his extremities. </text:p>
      <text:p text:style-name="P1"/>
      <text:p text:style-name="P1"><text:tab/>Ein shrugged, pursing his lips up helplessly. Without elaborating a word more, he just sat back down, propped his feet up on the coffee table and resumed presumably guarding his wife while she worked. </text:p>
      <text:p text:style-name="P1"/>
      <text:p text:style-name="P1"><text:tab/>“Relax. All honeybunny did was hurt its pride.” Miranda said, adding another concentrated mix of herbs to her strange brew. Officer Bag wanted to be upset, but he was too bewildered by this incredibly bizarre day to feel anything but awe and a grim determination to see it through.</text:p>
      <text:p text:style-name="P1"/>
      <text:p text:style-name="P1"><text:tab/>There was a door slam from down the hall. The bathroom door had both opened itself and slammed shut. </text:p>
      <text:p text:style-name="P1"><text:soft-page-break/></text:p>
      <text:p text:style-name="P1"><text:tab/>“You don't pay enough bills to be slamming doors in this house.” Ein joked. “Rude.” Miranda giggled. </text:p>
      <text:p text:style-name="P1"/>
      <text:p text:style-name="P1"><text:tab/>“Take over stirring, buns.” The doe asked, as much as she demanded. Her husband did not protest, instead getting up and taking the spoon. Free of her tedium, Miranda wandered over to the bewildered mall cop and kneeled down in front of him, hands on her knees. This, of course, left her bare chest hanging forwards, unavoidably. It was hard for Bag to look her in the eyes, but she did his.</text:p>
      <text:p text:style-name="P1"/>
      <text:p text:style-name="P1"><text:tab/>“My Ein has had nearly two decades to learn how to do that, officer Bag.” Miranda said, tone almost bragging. The wagging of her little cotton puff tail went unnoticed and unappreciated by the newfie officer, whom just found amusement in her little overbite having smile. “I can do it too. Ghosts really can't do more than mentally abuse you. Maybe some scratches or bite marks, if you're particularly terrified.”</text:p>
      <text:p text:style-name="P1"/>
      <text:p text:style-name="P1"><text:tab/>Reaching a hand out, she stroked the top of his head. A bit patronizing, but Officer Bag didn't mind it too much. </text:p>
      <text:p text:style-name="P1"/>
      <text:p text:style-name="P1"><text:tab/>“But,” Miranda piped, finger tracing down over the bridge of his nose to the dark end of his muzzle, booping his upper, then lower lip. “I'm sensing more than a few of those angry nasties.” Cupping her breast, the chubby doe rolled her fingers until they encapsulated her wide areole and those thick nipples, bringing them from around the outside towards the center with a squeeze.</text:p>
      <text:p text:style-name="P1"/>
      <text:p text:style-name="P1"><text:tab/>It was a bit of a shock to Officer Bag. He was so stupified at what had happened, he hadn't even realized she'd pushed down his chin to open his mouth before he realized it lowered the rest of the way out of sheer disbelief. A wild spray of breastmilk dotted his facial fur, filling the air with scent and flavor. Breasts were not like horses; the ducts got everywhere. Officer Bag gurgled on the drams of creamy doe milk before reflexively swallowing, blinking and taking a minute to realize what she'd just done. </text:p>
      <text:p text:style-name="P1"/>
      <text:p text:style-name="P1"><text:tab/>Ein was laughing. </text:p>
      <text:p text:style-name="P1"/>
      <text:p text:style-name="P1"><text:tab/>“Believe it or not, for the next twenty four hours, you'll be able to be our big strong helper.”</text:p>
      <text:p text:style-name="P1"/>
      <text:p text:style-name="P1"><text:tab/>Officer Bag's vision began to ripple, blinking his eyes hard and rapidly as he gazed around frantically. He could see them.</text:p>
      <text:p text:style-name="P1"/>
      <text:p text:style-name="P1"><text:tab/>There were no less than eight apparitions in this house. All of them appeared to fit the same profile. Officer Bag could see the places hidden in the attic as if they were glowing. Three peoples remains- the third he missed as being a meter away from the wife. Another woman.</text:p>
      <text:p text:style-name="P1"/>
      <text:p text:style-name="P1"><text:tab/>And down below, he saw more. Their remains haphazard in how they were buried. Down inside the foundational concrete, he saw the remains of five people- he presumed canines, fitting the pattern upstairs. He saw the remains, because resting spirits hovered over them.</text:p>
      <text:p text:style-name="P1"><text:soft-page-break/><text:tab/>“Don't stare too deeply, hun.” Miranda chided, booping him on the nose to get his attention. As if she'd flicked off a pair of lenses, his focus came back to the real world. And his topless 'tutor'. “If you can see them, they can definitely see you. And they can see you seeing them. All you need to know now is when they get grabby, you can bonk them on the nose and they'll rethink fuckin' with you.” </text:p>
      <text:p text:style-name="P1"/>
      <text:p text:style-name="P1"><text:tab/>Standing back up, Miranda began to walk back over to her 'cauldron', lets call it. “My Ein seldom has any help wrangling these poor, unfortunate souls.”</text:p>
      <text:p text:style-name="P1"/>
      <text:p text:style-name="P1"><text:tab/>“Not that I need it.” The buck boasted, largely for comic affect. Miranda only chuckled her agreement, but it didn't stop her from continuing. </text:p>
      <text:p text:style-name="P1"/>
      <text:p text:style-name="P1"><text:tab/>“What I want you to do is grab hold of them, like Ein does, and focus really hard. Think of it like willing the shivers out of your body, only exerting control over someone elses.”</text:p>
      <text:p text:style-name="P1"/>
      <text:p text:style-name="P1"><text:tab/>“You want me to manhandle fucking demons?” Officer Bag asked, barely believing what he was hearing. He wanted to be mad about what the bunny had done without asking, but on the other hand... he couldn't be too mad.</text:p>
      <text:p text:style-name="P1"/>
      <text:p text:style-name="P1"><text:tab/>“Restless dead. Not demons. There's a huuuuuuuuuuge difference.” Miranda raised her arms over her head, spreading her hands apart to indicate such a gap between hellspawn and specters. </text:p>
      <text:p text:style-name="P1"/>
      <text:p text:style-name="P1"><text:tab/>“This area looks like a dumping ground for mob bodies. No wonder there's so many miserable bastards hanging around; they were probably done really dirty.” Miranda declared, clucking her tongue. “You'd be pissed, too.”</text:p>
      <text:p text:style-name="P1"/>
      <text:p text:style-name="P1"><text:tab/>“I'd get over it and move on.” Bag muttered.</text:p>
      <text:p text:style-name="P1"/>
      <text:p text:style-name="P1"><text:tab/>“Yeah, well. You're a bigger man. No offense.”</text:p>
      <text:p text:style-name="P1"/>
      <text:p text:style-name="P1"><text:tab/>“None taken.”</text:p>
      <text:p text:style-name="P1"/>
      <text:p text:style-name="P1"><text:tab/>“You see, Bag..” Miranda began, starting to remove her skirt. The next thing Bag saw was a prodigious gray doe bottom as the skirt dropped like a silk veil, pooling on the floor as the rabbit woman became nude. “Sometimes, justice isn't in the cards.”</text:p>
      <text:p text:style-name="P1"/>
      <text:p text:style-name="P1"><text:tab/>The eccentric witch climbed into the wading pool herself, sinking in up to her waist in the water. Only once she was comfortable in the cool, florally scented mixture with her arms rising up over the sides did she relax and resume speaking, tilting her head back to regard Bag.</text:p>
      <text:p text:style-name="P1"/>
      <text:p text:style-name="P1"><text:tab/>“Ordinarily, the way you exorcise ghosts is you get them to exorcise themselves.” Sighing, interrupted by a brief grunt as Ein playfully poked her in the belly with the big wooden stirring spoon. Miranda flicked water at him.</text:p>
      <text:p text:style-name="P1"/>
      <text:p text:style-name="P1"><text:soft-page-break/><text:tab/>“You tell them what they need to hear, or you exhume the bodies and give them proper burials. Essentially, it's therapy to give them closure. Or get them out of the toxic rut their minds have fermented in for god knows how long. With words or actions.”</text:p>
      <text:p text:style-name="P1"/>
      <text:p text:style-name="P1"><text:tab/>The more Bag watched this, the more bizarre their antics seemed. Rising to his booted feet, he just scratched the back of his head. “And how is taking a bubblebath going to accomplish any part of that?”</text:p>
      <text:p text:style-name="P1"/>
      <text:p text:style-name="P1"><text:tab/>“Bath? Naw, this is rabbit soup.” Ein sassed, pretending to lick his fingers. “Mmmmm~mm.” Miranda gave him a warm look, but chose to ignore it.</text:p>
      <text:p text:style-name="P1"/>
      <text:p text:style-name="P1"><text:tab/>“Lets just say, talking about your problems is less effective, or direct, than medicine. Justice is a way to heal a wronged soul, but the end goal is always to heal them.” Miranda concentrated, grasping her plump chest and gently started to squeeze. Manually expressing her milk, little clouds of opaque whiteness added to the mixture in the bath. With a satisfied sigh, the water began to dance. Not bubble as if carbonated, but droplets started to bounce and hop as if briefly hydrophobic. Less than an ounce added, that seemed enough to satisfy whatever ritual she was conducting. Turning her gaze to her husband, she gave him a nod before closing her eyes.</text:p>
      <text:p text:style-name="P1"/>
      <text:p text:style-name="P1"><text:tab/>“Officer Bag,” Miranda called. Parvis Bag reflexively strolled up to the wading pool, standing behind and beside her. “Eiei has gone to fetch a ghost. If you'd be so kind, please do one of the following. Keep me company as I meditate, grab a ghost for me if one decides to show up, or when Ein returns, help him wrangle the beast.” The doe sighed, wriggling her toes and rolling her shoulders as she started the meditative trance. “I'm trusting you to help protect me. The more serenity I can maintain, the sooner we can all go home. Capiche?”</text:p>
      <text:p text:style-name="P1"/>
      <text:p text:style-name="P1"><text:tab/>All this sounded entirely within his power, to Parvis Bag. Standing tall and erect, the newfie hound stood at attention with his new, sharpened ears and eyes peeled, searching for any hint of movement or hostility. A brief sweep showed that most of the ghostly dead were where they should be. In fact, it only really seemed like the one ghost was awake. All the rest, while just as foreboding, just as tainted with negativity, were content to lay like sleeping dragons. </text:p>
      <text:p text:style-name="P1"/>
      <text:p text:style-name="P1"><text:tab/>“I call upon pacts, both new and ancient.” Miranda hummed. Her tone of voice so much more serious than its usual bubbly, shiny mirth. “This patch of earth, I claim as mine, for I walk the waking world, alive.”</text:p>
      <text:p text:style-name="P1"/>
      <text:p text:style-name="P1"><text:tab/>Officer Bag felt a waft of menace beneath his feet. He did not look back at them, but in it he felt as though a light were being shined directly on him. A cone of penetrating, uneasy chill. One for each fettered soul, above and below. The ghosts beneath them were waking. Agitated sighs grew into insulted moans as the hopeless dead felt their rightful haunt being challenged. Surely, Miranda could feel such nauseating, acidic chills too.</text:p>
      <text:p text:style-name="P1"/>
      <text:p text:style-name="P1"><text:tab/>“I claim these gates of life and beyond. From the eye of where I <text:soft-page-break/>occupy, to the farthest distance my soul can touch. They are mine, and mine alone to decide whom stays.. and whom goes.”</text:p>
      <text:p text:style-name="P1"/>
      <text:p text:style-name="P1"><text:tab/>The first spook rose like a plume of smoke from its burial plot in the concrete, congealing and gaining substance as it erupted from under the floor. Officer Bag was at first terrified, but as it produced its shrieking wail, he remembered these poor souls were no more than feral, fettered spirits. As ghastly and horrible as they looked, reflecting discordant emotions, they were far too unstable to meet real harm. </text:p>
      <text:p text:style-name="P1"/>
      <text:p text:style-name="P1"><text:tab/>That didn't stop them from rising, one by one. The floor and walls swam with obvious bulges as the unpassing spirits traveled through them, knocking picture frames from the walls and tipping over lamps. </text:p>
      <text:p text:style-name="P1"/>
      <text:p text:style-name="P1"><text:tab/>Officer Bag noticed a very particular quirk about these spirits. Something about their patterns registered differently. One from the attic, two from beneath the concrete started to rise. Unlike the others, so attached to the material world, these three had countenances like great skeletal harpies, their emaciated, smokelike forms presenting more like vapor or smog than water or piles of meat. </text:p>
      <text:p text:style-name="P1"/>
      <text:p text:style-name="P1"><text:tab/>They were not pretty, but they were light, airy and shined with a baleful reddish-orange fury. Like the reflection of a bonfire cast off its own smoke. They shriked and wailed, crying with a kind of sorrow and fury that spoke of jealousy, indignity, spite. </text:p>
      <text:p text:style-name="P1"/>
      <text:p text:style-name="P1"><text:tab/>Officer Bag watched as the waves of restless dead smashed their fetid, melting faces against some manner of barrier. It was not visible to the naked eye- even the second sight. And yet, it was enough to keep the predators at bay. How unnerving it was to have the incorporeal shades pacing around them, frothing and gnashing with impotent fury. </text:p>
      <text:p text:style-name="P1"/>
      <text:p text:style-name="P1"><text:tab/>Einen finally re-emerged from the basement stairs, and he was not alone. His prey had long since had the fight squeezed out of them, managing only pathetic shifts and squirms. Seemingly invisible to their senses, the buck simply passed through the protected circle his wife had created and delivered unto her the first lost soul.</text:p>
      <text:p text:style-name="P1"/>
      <text:p text:style-name="P1"><text:tab/>It began with a dunk of the beast's head into the fragrant water. A dunk that, unlike every other piece of material substance in the home, actually splashed and bubbled beneath it. The ghastly specter flailed and thrashed with its head beneath the water, as though it were being drowned again. Vaporous darkness became gray as it rose upwards, dissipating before it reached the ceiling. </text:p>
      <text:p text:style-name="P1"/>
      <text:p text:style-name="P1"><text:tab/>With practiced, measured care, Miranda reached forwards and grabbed the long, lanky soul, pulling it into the bath along with her. Like hitting a button, the inky cloudlike skeleton's unnatural proportions suddenly tightened up with an uncomfortable gurgle, pop and dry crackles of skin. It thrashed and flailed and tried to rise to escape, only for Miranda to squeeze it tighter to her body. </text:p>
      <text:p text:style-name="P1"/>
      <text:p text:style-name="P1"><text:tab/>Ein acted. Officer Bag finally knew his duty. Both the men grabbed an arm each of the inhuman shape, as Miranda withdrew a fine, ceremonial <text:soft-page-break/>wooden bath brush with fine, soft bristles. Dousing it in the water, she began to scrub the soul. A process that caused it to howl in agony, trying to fight and escape, head thrashing around wildly, but it was no use. The spirit's inhuman moans, sighs and growls were losing their disquieting quality.</text:p>
      <text:p text:style-name="P1"/>
      <text:p text:style-name="P1"><text:tab/>Each stroke of the bath brush worked away a little more of the spiritual crust and grime, falling into the water only to dissolve, as if into a catalyst and be burned away. The water got no more polluted as time went on. And it did drag. What felt to Officer Bag like an eternity in ten minutes as the first of the ghosts shrank and shrank, losing the powerful, supernatural aires.</text:p>
      <text:p text:style-name="P1"/>
      <text:p text:style-name="P1"><text:tab/>Eventually, all that was left was a small, barely comprehensible entity. A nimbus of tainted soulstuff that still leaked negativity like a gaping wound. Wounds that would never heal. Scars that would never recede. Loss that would never be regained. Already, Officer Bag could tell, the drastically shrunken entity was tying to regenerate the majority of its bulk and form. Deliriously angry to be mishandled this way, but the men had long since released it. </text:p>
      <text:p text:style-name="P1"/>
      <text:p text:style-name="P1"><text:tab/>Chuckling, Miranda gazed down at it as the horrible little ghost futily beat at her chest and belly, held in the water of the kiddie pool by her hand on its shoulder. The dark, greasy exterior had given way to an almost resin, opaque and translucent phantom skeleton. It dripped with regenerated malice, but could do nothing in its sorry state.</text:p>
      <text:p text:style-name="P1"/>
      <text:p text:style-name="P1"><text:tab/>“Mm. Well then,” Miranda murmured, huskily. Her eyes were incredibly widely dilated in her trancelike state. Stroking over the standoffish and very insulted ghost, she leaned back against the soft plastic of the pool. “We've cleaned the wounds, my hurting friend. And now,” Miranda's thumb stroked over its shoulder. “It's time to heal you.”</text:p>
      <text:p text:style-name="P1"/>
      <text:p text:style-name="P1"><text:tab/>The newfie hound watched, not believing what he was seeing, as the suffering ghost was manually brough closer to Miranda's soft front. With the ghost's token incorporeal state, it passed through her fur and disappeared into her body. Laying back with her arms again stretched over the back of the pool, she eyed her husband and her assistant with a dreamy smile. </text:p>
      <text:p text:style-name="P1"/>
      <text:p text:style-name="P1"><text:tab/>There was no light. No runes. Nothing to indicate what was going on inside of this strange, eccentric witch. All Officer Bag could see was her body reacting in a most unusual way. She grew no bigger, but a distinct presence made itself known deep and low in her gut. A distinct jiggle to her slight overhanging paunch, the occasional ripple and outwards pressure of something beating at the walls of her abdomen. Even despite what was most assuredly great discomfort to her body, if not her soul, Miranda weathered it gracefully. Whatever lost soul she'd taken inside of her, Bag thought, must have either been digested or pacified by her spirit. With her dreamy eyes, she blinked and requested, “Another.”</text:p>
      <text:p text:style-name="P1"/>
      <text:p text:style-name="P1"><text:tab/>Unconsciously, surprising both the rabbits, Officer Bag suddenly grabbed hold of one of the smog like harpy ghosts smashing like a housefly with impotent rage at the bawn of the barrier. Pulling her through it as if <text:soft-page-break/>it weren't there, the distinctly feminine shape flowed like a fluid with its extremities swaying, plumes of smoke rising away from the betafish-like fin growths. </text:p>
      <text:p text:style-name="P1"/>
      <text:p text:style-name="P1"><text:tab/>This cleansing went exactly like the one before it, with Miranda and Einen dutifully washing it until the caked on grime of the soul's own disharmonious substance was washed away, leaving behind a damaged, substantially smaller form. It seeped fresh negativity the way fresh bullet wounds weep blood. Like the first, Miranda's ponderous body engulfed the spirit. There was another bout of struggle, another five minutes of sighs, wistful noises and a few low, stifled grunts before the matronly doe had her wind back. </text:p>
      <text:p text:style-name="P1"/>
      <text:p text:style-name="P1"><text:tab/>“Two of eight owned, I claim responsibility for the rest of you.” Miranda murmured. Like a duchess addressing the peasants of her fiefdom. This only enraged the souls further.</text:p>
      <text:p text:style-name="P1"/>
      <text:p text:style-name="P1"><text:tab/>With the patience of saints, Officer Bag watched the witch couple as spirit after spirit was cleansed of its overwhelming taint, reduced to an emaciated imp of its former self and added to the list of convicts. </text:p>
      <text:p text:style-name="P1"/>
      <text:p text:style-name="P1"><text:tab/>Undeniably, the weight time between each new soul added to the 'chamber' and recovery was growing. As was Miranda, Bag noticed. Neither of the rabbits seemed to be alarmed by this too much, but by the time Miranda had bellied spirit number 4, she was having trouble.</text:p>
      <text:p text:style-name="P1"/>
      <text:p text:style-name="P1"><text:tab/>If she looked chubby before, whatever the weight of four angry ghosts seemed to sit heavily in her body, for the previously pillowy soft cushion of pudge on her got was noticeably rounded out and swollen. Breathing heavily, whining occasionally with little moans.</text:p>
      <text:p text:style-name="P1"/>
      <text:p text:style-name="P1"><text:tab/>“Ein. They are so.. strong.” Miranda warned. </text:p>
      <text:p text:style-name="P1"/>
      <text:p text:style-name="P1"><text:tab/>Officer Bag considered what was happening. Mrs. Meander was using her own body as a prison for these ferocious, angry ghosts. Logic dictated that however strong she was, each new addition stretched her ability to keep them contained by another fraction. </text:p>
      <text:p text:style-name="P1"/>
      <text:p text:style-name="P1"><text:tab/>“You can do it, honey.” Ein encouraged, taking her hand while she struggled to get her house in order, so to speak. “I've seen you put away many more, many stronger than this.” </text:p>
      <text:p text:style-name="P1"/>
      <text:p text:style-name="P1"><text:tab/>Miranda focused, spurred on by the affection and intimate touch of her husband. The phantom fullness gracing her middle began to shrink, as her spirit began to pacify the warring ghosts. Opening her eyes once more, she simply nodded to her husband and Bag with a smile.</text:p>
      <text:p text:style-name="P1"/>
      <text:p text:style-name="P1"><text:tab/>Unknown to the rest of them, a silhouetted figure was gazing at them through the blind covered window, hands cupping their face. By now, it was the start of the after noon. </text:p>
      <text:p text:style-name="P1"/>
      <text:p text:style-name="P1"><text:tab/>Spirit number five was hard to clean. By far, they had chosen the strongest of the bunch to cleanse next. Ein questioned the logic of this, but Miranda assured him it made little difference; either she'd be able to <text:soft-page-break/>hold them all, or she wouldn't. Each new addition made holding them all harder. It didn't matter whether the strongest was first, middle or last. Perhaps a bit of a boasting lie, but only half of one.</text:p>
      <text:p text:style-name="P1"/>
      <text:p text:style-name="P1"><text:tab/>It took half an hour to cleanse the restless dead. Once Miranda finally managed to draw the spirit into her possession, she felt as if she were going to explode. Restlessly, she wiggled and rolled over to get comfortable in the kiddie pool as her newest charge was subjected to the purifying force of her spirit. She looked as though she were entering her second trimester, her breasts and belly heaving with her discomfort. Einen rubbed her feet as she lay on her back, chest floating in the enchanted waters while she struggled to get soul number six to finally rest and sleep. To let the cleansing stillness take them.</text:p>
      <text:p text:style-name="P1"/>
      <text:p text:style-name="P1"><text:tab/>The door creaked open. </text:p>
      <text:p text:style-name="P1"/>
      <text:p text:style-name="P1"><text:tab/>Darleen peeked into her own house in alarm at what was being done to her belongings. Shaking like a leaf, she could scarcely believe she was over here, trying to witness more of the very thing that had terrified her to her core. She recognized Officer Bag, but the bunnies.. she did not. The creamy buck massaging the lady's feet, only her feet, ears and arms sticking up out of the kiddie pool, intrigued her. A depraved sense of curiosity drove her forwards. </text:p>
      <text:p text:style-name="P1"/>
      <text:p text:style-name="P1"><text:tab/>“Can I.. come in yet?” </text:p>
      <text:p text:style-name="P1"/>
      <text:p text:style-name="P1"><text:tab/>Miranda almost sat up in alarm, but Ein held her shoulder and stared into her eyes. Bringing his gaze down to her writhing gut and then back to her face, she got the message. She'd almost lost her composure. Exhaling a sigh, focusing on the stillness and the warmth and the touch, Miranda's body again reigned in the ghosts. </text:p>
      <text:p text:style-name="P1"/>
      <text:p text:style-name="P1"><text:tab/>Before any could answer her, one of the eight suddenly dove at her. The final remaining 'Harpy' charged at her like ball lightning or a hologram, crashing into her and leaving no sound, no impact. Only an earsplitting wail of terror from Darleen as alien thoughts and sensations flooded her mind and body. Painful memories. Painful sensations from abuses. Painful feelings. </text:p>
      <text:p text:style-name="P1"/>
      <text:p text:style-name="P1"><text:tab/>“Oh... no.” Bag called, as the tenant rolled and flopped around like a fish, two souls fighting for control of one nervous system.</text:p>
      <text:p text:style-name="P1"/>
      <text:p text:style-name="P1"><text:tab/>Ein released the remaining spirit, immediately throwing them outside of the perimeter of the circle. There was another priority now. Without even having to issue the order, Officer Bag and prepared to charge. </text:p>
      <text:p text:style-name="P1"/>
      <text:p text:style-name="P1"><text:tab/>“YOU BITCH! YOU CUNT! YOU WORTHLESS CHUNK OF MEAT!” The entity possessing Darleen shrieked, as the puppet of a fox stood back up. It was Darleen's body, but those were not her eyes. They were the eyes of a delirious woman, long dead and utterly jealous of the living. So threatened by imminent eviction of even her unmourned and respectless resting place that she rushed towards the witch with her sharp nails drawn, hair frizzed and now unkempt like a cave woman's. The magic of the barrier no longer phased her in her fleshy armor.</text:p>
      <text:p text:style-name="P1"><text:soft-page-break/></text:p>
      <text:p text:style-name="P1"><text:tab/>The two larger men caught her, but she fought like the possessed she was. Simultaneously trying not to harm her, but prevent those nails from raking over their faces, necks or worse. It was an unpleasant struggle.</text:p>
      <text:p text:style-name="P1"/>
      <text:p text:style-name="P1"><text:tab/>“Einen..” Bag growled, outstretching Darleen's left arm and holding the back of her neck. Darleen nipped noisily at the air, always a whiff away from taking bites out of the newfie's fluffy arm. The buck rabbit swiveled an ear to listen. He got the message- not even transmitted with more than a glance, as he eyed the pool full of spell water.</text:p>
      <text:p text:style-name="P1"/>
      <text:p text:style-name="P1"><text:tab/>“Miranda.” Ein intoned. </text:p>
      <text:p text:style-name="P1"/>
      <text:p text:style-name="P1"><text:tab/>With a labored pause, Miranda grunted, groaning as she worked laborously to move her swollen body out of the way. Sitting up, resting on the edge of the pool with her feet in the water, she held her stomach in one hand and beckoning the men with the other. “Bag. Honeybuns.” Breathlessly panting.</text:p>
      <text:p text:style-name="P1"/>
      <text:p text:style-name="P1"><text:tab/>The two unceremoniously tipped Darleen face forwards into the enchanted water, dunking her down until her snout touched the bottom. She buggled, snorted and gagged at the water, but there was nothing the spirit could do as contact melted the bonds of her possession. Darleen stopped fighting it. </text:p>
      <text:p text:style-name="P1"/>
      <text:p text:style-name="P1"><text:tab/>Worse, Darleen started to bawl. Gross crying and tears fell down her cheeks as she voluntarily climbed into the pool, curling up and tearing up. The light of that awful diseased spirit still glimmered in the backs of her eyes like an unwanted passenger, witnessing everything she did. For now, powerless to do anything about it. Darleen knew it, too. The fetid and defiling presence of the angry, unclean ghost felt like wearing a blanket made of sewer rats on her back. <text:s/></text:p>
      <text:p text:style-name="P1"/>
      <text:p text:style-name="P1"><text:tab/>“Please. Help me. This was the worst idea I've ever had.” Darleen sobbed, grabbing Miranda's ankles. “WHY DID I HAVE TO COME BACK!?” </text:p>
      <text:p text:style-name="P1"/>
      <text:p text:style-name="P1"><text:tab/>“Calm down.” Miranda tiredly commanded. Duty called, even though she'd rather not. Nudging the other woman to move aside in the wading pool, she sat herself down in the bodyheat warmed water and pulled Darleen close in a hug. Nose to nose with the fox, she looked very sleepy but very serious. </text:p>
      <text:p text:style-name="P1"/>
      <text:p text:style-name="P1"><text:tab/>“If you had my experience, you could expel the spirit yourself. But you don't. So you're going to have to do what I say until that unhappy spook leaves you. Okay?”</text:p>
      <text:p text:style-name="P1"/>
      <text:p text:style-name="P1"><text:tab/>Darleen vigorously nodded her head, curly locks of hair bouncing up and down. She sniffled and whimpered. </text:p>
      <text:p text:style-name="P1"/>
      <text:p text:style-name="P1"><text:tab/>“I'm pretty sure this isn't going to be very pleasant for either of us, if it's any consolation.” Smirking, rather than the grimace she wanted to make.</text:p>
      <text:p text:style-name="P1"/>
      <text:p text:style-name="P1"><text:soft-page-break/><text:tab/>Miranda grasped her client's head and brought the fox's mouth to her breast, all but smooshing the heavy mammary against the other woman's mouth. Initially, Darleen froze up and neither rejected nor accepted it, instead getting a very uncomfortable look on her face and a questioning, desperate look to Miranda. Miranda only returned the look with an equally apologetic, 'this wasn't my first choice either' look.</text:p>
      <text:p text:style-name="P1"/>
      <text:p text:style-name="P1"><text:tab/>Darleen scrunched up her face and suppressed a gag, but complied. Wrapping her mouth around the witch's teat, she started to suckle. Miranda started stroking her hair, but with a glance, they both realized this was already questionably weird enough. It didn't stop Miranda's hand, though. With a sigh of resignation, Darleen chose to adapt, rather than succumb to discomfort. All the while, Miranda wiped the girl's eyes.</text:p>
      <text:p text:style-name="P1"/>
      <text:p text:style-name="P1"><text:tab/>The two men watched, flabbergasted as Darleen drained Miranda dry. <text:s text:c="2"/>She had to, in order for her body to purge the invading soul. So nourished by the witch's milk, Darleen could finally see the last, remaining, offending spirit. Watching it float around them, utterly inconsolable in its rage as it emerged from the floor, the walls, the ceiling, archways between rooms to beat at the barrier preventing it from attacking Miranda. These were the things that had suddenly animated in her home.</text:p>
      <text:p text:style-name="P1"/>
      <text:p text:style-name="P1"><text:tab/>“I'm afraid...” Miranda began, getting Darleen's attention. “There may not be any room left inside of me when this last one is finished.” Pausing to hiccup, as a particularly nasty spirit poked her diaphragm. Stroking the woman's back affectionately, she gave it a pat-pat. </text:p>
      <text:p text:style-name="P1"/>
      <text:p text:style-name="P1"><text:tab/>“Whether you want this or not, I'm afraid I'm going to have to deputize you.” </text:p>
      <text:p text:style-name="P1"/>
      <text:p text:style-name="P1"><text:tab/>Darleen did not quite understand, blinking her green eyes. Rolling her own, Miranda started to remove the woman's bath robe. The fox's jaw dropped, but she did not fuss, instead being left in a pair of panties and bra. With shocked resolve, she looked questioningly at Miranda for her approval.</text:p>
      <text:p text:style-name="P1"/>
      <text:p text:style-name="P1"><text:tab/>“Eh. Close enough.” Miranda hiccuped with a frown.</text:p>
      <text:p text:style-name="P1"><text:tab/></text:p>
      <text:p text:style-name="P1"><text:tab/>“Are you a good witch, or a bad witch?” Darleen found herself joking, despite herself.”</text:p>
      <text:p text:style-name="P1"/>
      <text:p text:style-name="P1"><text:tab/>“A naked one. Scoot back.” Pushing Darleen off her chest, the two women made room for the remaining and final spirit. </text:p>
      <text:p text:style-name="P1"/>
      <text:p text:style-name="P1"><text:tab/>“Hold them still while I scrub them clean.”</text:p>
      <text:p text:style-name="P1"/>
      <text:p text:style-name="P1"><text:tab/>With supervision by the men, Miranda instructed Darleen on the hows of cleansing the karmic taint of the restless dead with her tools. And why not, she reasoned? The poor woman had her mind, her body and soul violated by the supernatural already today. Learning a little more would do the opposite of kill her.</text:p>
      <text:p text:style-name="P1"/>
      <text:p text:style-name="P1"><text:tab/>The last free spirit ended much like the rest. Reduced to their bare component spirit, barely more than a spewing ulcer of negative <text:soft-page-break/>spiritual essence. A damaged and incomplete soul, in need of tender comfort, repair and resolution. Like so many others, Miranda demonstrated to the wide eyed Darleen the final aspect of her trade; the capturing of cleansed souls. </text:p>
      <text:p text:style-name="P1"/>
      <text:p text:style-name="P1"><text:tab/>The soul passed through the corporeal surface of Miranda's belly, being swallowed up by that prison of a womb. With a nauseated sigh of distress and a groan, Miranda's phantom pregnancy stretched as the inmates wriggled with revitalized vitality, doing her best to keep herself together while her husband rubbed her shoulders. </text:p>
      <text:p text:style-name="P1"/>
      <text:p text:style-name="P1"><text:tab/>Bag and Darleen exchanged unsure glances, with the newfie offering a sympathetic but barely more enlightened apologetic look on his lips and cheeks. Pursed and resigning. This woman and her bizarre powers had effectively come into their lives and swallowed their haunting problem. It was almost too surreal to be believed.</text:p>
      <text:p text:style-name="P1"/>
      <text:p text:style-name="P1"><text:tab/>“Seven.... down.” Whined Miranda, gazing at Darleen, laying back against those wonderful strokes and rubs by her beau. “Ohh.. lord. Please, settle down you all. Heal.” The matron doe sighed longingly, closing her eyes and focusing. “Go to.. sleep. Please.” </text:p>
      <text:p text:style-name="P1"/>
      <text:p text:style-name="P1"><text:tab/>“How am I supposed to get rid of this ghost?” Darleen gazed upwards at Einen, ears lilted back. </text:p>
      <text:p text:style-name="P1"/>
      <text:p text:style-name="P1"><text:tab/>Einen gazed down at the fox, half smiling. “You wait. It could be another two hours before my honeybun here is ready. Supposing she doesn't misstep and let them all out...”</text:p>
      <text:p text:style-name="P1"/>
      <text:p text:style-name="P1"><text:tab/>“Don't. Even. Joke.” Miranda panted breathlessly, holding her gut reflexively and struggling to get back into her meditative tranquility. She looked as if she were seven months gone with a single baby bun by now. One with a curious number of limbs, constantly moving, pushing, bouncing. Miranda felt like she'd become the bigtop of a circus.</text:p>
      <text:p text:style-name="P1"/>
      <text:p text:style-name="P1"><text:tab/>“Maybe..” Officer Bag offered, causing Einen and Darleen to gaze upwards at him. Miranda, however, did not look. She could hear him just fine. “You could teach Darleen how to purify ghosts?”</text:p>
      <text:p text:style-name="P1"/>
      <text:p text:style-name="P1"><text:tab/>“Out of the question.” Einen said dismissively. “There's baggage and drawbacks to this method that negatively affect your life forever. Asides from that, it takes years. And this ghost is no lightweight.”</text:p>
      <text:p text:style-name="P1"/>
      <text:p text:style-name="P1"><text:tab/>“Mmmnnoohhh. Don't say light weight.” Miranda groaned. She felt it would take more than two hours. She felt like she had a lead bowling ball in her pelvis.</text:p>
      <text:p text:style-name="P1"/>
      <text:p text:style-name="P1"><text:tab/>“Would I have to...” Darleen prodded Miranda's navel, much to the doe's grunting chagrin. “Staypuft like you, in order to do it?”</text:p>
      <text:p text:style-name="P1"/>
      <text:p text:style-name="P1"><text:tab/>“If you do it her way, yes. It's out of the question.”</text:p>
      <text:p text:style-name="P1"/>
      <text:p text:style-name="P1"><text:tab/>Darleen whimpered, but quieted down. It was obvious that this would not be an avenue to speed things up. And yet, she found herself <text:soft-page-break/>curious about this strange new world she'd found herself immersed in.</text:p>
      <text:p text:style-name="P1"/>
      <text:p text:style-name="P1"><text:tab/>Two tortuous hours came and went. So long as Darleen was full of Miranda's milk, she learned, she could leave the sacred bath without fear of the ghost. Safe in the wisdom, she removed herself and took another shower. <text:s text:c="5"/></text:p>
      <text:p text:style-name="P1"/>
      <text:p text:style-name="P1"><text:tab/>About an hour and twenty minutes on, Miranda was changing poses every five minutes for the attentive massage of her lover. Her charges were starting to quiet down now. She couldn't risk anything this last time; they all needed to be under maximum lock and key, as pacified as souls could get, or they would simply break her concentration and escape.</text:p>
      <text:p text:style-name="P1"/>
      <text:p text:style-name="P1"><text:tab/>“Wait.” Darleen interjected, breaking the silence. Everybody, including Miranda, gazed at her.</text:p>
      <text:p text:style-name="P1"/>
      <text:p text:style-name="P1"><text:tab/>“You don't have to absorb the ghost immediately, right?” Darleen smiled, looking excited. Einen and Miranda looked intrigued. </text:p>
      <text:p text:style-name="P1"/>
      <text:p text:style-name="P1"><text:tab/>“You cannot walk the path she walks, Ms. Ghallagher.”</text:p>
      <text:p text:style-name="P1"/>
      <text:p text:style-name="P1"><text:tab/>“I know, I know. I wasn't planning to.” Pointing at her eyes. She knew the suppressed entity was still gazing out through the windows of her soul. “But he's in here, suppressed by.. magic milk or.. whatever. I was just thinking, if we pulled them out.. THEN cleansed them before putting them back.. it'd buy us more time.” </text:p>
      <text:p text:style-name="P1"/>
      <text:p text:style-name="P1"><text:tab/>Stunned silence. No one said anything for whole minutes. Miranda finally moved, beckoning Darleen over.</text:p>
      <text:p text:style-name="P1"/>
      <text:p text:style-name="P1"><text:tab/>Darleen trundled back over towards the wading pool, which by now looked more like a birthing pool, given Miranda's condition. </text:p>
      <text:p text:style-name="P1"/>
      <text:p text:style-name="P1"><text:tab/>“You want to help me?” Miranda smiled through lidded eyes. Darleen hesitated, but then nodded vigorously to the smaller woman. </text:p>
      <text:p text:style-name="P1"/>
      <text:p text:style-name="P1"><text:tab/>“I'm afraid there's nothing you can do. I'll be ready as I'll ever be in just a couple of minutes. Just a few minutes...” Miranda told herself. Darleen's ears laid back.</text:p>
      <text:p text:style-name="P1"/>
      <text:p text:style-name="P1"><text:tab/>“But just because you can't help me now, doesn't mean you can't help me.. eventually.” Miranda grunted, reaching out her hand and offering it to her client-by-proxy. An opportunity Darleen took. They'd already shared a nipple; what's a handshake?</text:p>
      <text:p text:style-name="P1"/>
      <text:p text:style-name="P1"><text:tab/>“I could use an apprentice. Granted.. a conventional one. I'm pretty sure you don't want to end up like me.”</text:p>
      <text:p text:style-name="P1"/>
      <text:p text:style-name="P1"><text:tab/>“No.” Darleen agreed. Very quickly. </text:p>
      <text:p text:style-name="P1"/>
      <text:p text:style-name="P1"><text:tab/>“I'm so busy with my babies, I'm useless for much more than this. The world could always use more witches.” Miranda smiled. Darleen's heart beat in her chest in excitement. </text:p>
      <text:p text:style-name="P1"/>
      <text:p text:style-name="P1"><text:soft-page-break/><text:tab/>“In return for your aid and loyalty, I will teach you.. many things. You have much to learn.”</text:p>
      <text:p text:style-name="P1"/>
      <text:p text:style-name="P1"><text:tab/>“I have all the time in the world.” Darleen crooned. This was going to be the start of wonderful things, she hoped. </text:p>
      <text:p text:style-name="P1"/>
      <text:p text:style-name="P1"><text:tab/>“And I think you'll have a wonderful assistant.” Miranda grinned, shooting a glance towards Bag. A tease that earned an awkward cough from the newfie hound, and a blank quiet from the fox. “Those are rare and good as gold, you know. Never throw away a good assistant. Especially one causality hands you on a silver platter.” </text:p>
      <text:p text:style-name="P1"/>
      <text:p text:style-name="P1">^^^^^^^^^</text:p>
      <text:p text:style-name="P1"/>
      <text:p text:style-name="P1"><text:tab/>Eventually, the final fettered soul was loosed and removed from Darleen's body, right into the vat of sacred water. Compared to the rest, he was a pushover. It didn't hurt Miranda any less once the final spirit rested inside of her body, but once she had it, the deed was done. Every restless soul of the suburb was now resting, tranquilized and pacified in Miranda's nurturing guts. Their karmic discord, congealed discontent and disharmonious natures being addressed. The root causes of their restlessness. They could fester in their own negative vibes no longer. </text:p>
      <text:p text:style-name="P1"/>
      <text:p text:style-name="P1"><text:tab/>For three hours, Miranda would moan, groan and carry on about the pressure and activity. Thankfully, her clients and new friends and allies were not quite so hangered up. Darleen began to cook a feast. Every few minutes, another inquisitive question about the Meander Family's occupation.</text:p>
      <text:p text:style-name="P1"/>
      <text:p text:style-name="P1"><text:tab/>“So what's going to happen to these spookies when they finish...” It occurred to her, she didn't know the proper word for it. “Finishing.” Darlene struggled.</text:p>
      <text:p text:style-name="P1"/>
      <text:p text:style-name="P1"><text:tab/>Ein bit into the fresh ham sandwich. “They'll pass on.” flicking all five of his fingers outwards, like a dispersing dust cloud. “PSSHT. Here one minute, afterlife the next.”</text:p>
      <text:p text:style-name="P1"/>
      <text:p text:style-name="P1"><text:tab/>“Aww. That's nice.” Officer bag said, munching on a potato chip.</text:p>
      <text:p text:style-name="P1"/>
      <text:p text:style-name="P1"><text:tab/>“Rarely,” Miranda interjected, drowsily and exhausted from her daily ordeal. She'd commandeered the couch; she didn't need to sit in the kiddie pool of sacred water anymore. Naked as ever, her big breasts resting on her veritable shelf of a stomach. “One wants to stay for a do-over.” </text:p>
      <text:p text:style-name="P1"/>
      <text:p text:style-name="P1"><text:tab/>The canids were silent. Darleen less so.</text:p>
      <text:p text:style-name="P1"/>
      <text:p text:style-name="P1"><text:tab/>“Are you implying reincarnation?”</text:p>
      <text:p text:style-name="P1"/>
      <text:p text:style-name="P1"><text:tab/>Einen chortled. Miranda just smiled smugly. </text:p>
      <text:p text:style-name="P1"/>
      <text:p text:style-name="P1"><text:tab/>“I have nineteen children gained over eighteen years of doing this professionally. You do the math.”</text:p>
      <text:p text:style-name="P1"/>
      <text:p text:style-name="P1"><text:tab/>Darleen just sat there on the stool before her kitchen island, jaw <text:soft-page-break/>agape. </text:p>
      <text:p text:style-name="P1"/>
      <text:p text:style-name="P1"><text:tab/>“Just how many of your children were...” Unable to even finish her sentence.</text:p>
      <text:p text:style-name="P1"/>
      <text:p text:style-name="P1"><text:tab/>“All of them.” Ein piped up. “My honeybun is what you call, 'Soul Infertile.' Souls don't get sent to her to reincarnate, and she doesn't make any.” Finishing his sandwich with a pleased, crooning sigh.</text:p>
      <text:p text:style-name="P1"/>
      <text:p text:style-name="P1"><text:tab/>“It's true.” Miranda admitted. “Long story short, unique line of witches. Unique methods of.. Well,” Grabbing either side of her stomach, she gave it a shake. Her innards gave a disconcerting rumble of agitation, then the much more pacified yet still lively inmates resumed squirming and thrashing, visibly rocking and bulging the walls of her full term tummy. “I specialize in exorcism and bringing peace to the restless. Lets put it that way. Do it better than anyone.” </text:p>
      <text:p text:style-name="P1"/>
      <text:p text:style-name="P1"><text:tab/>“None come close, my sweet snow peach.” </text:p>
      <text:p text:style-name="P1"/>
      <text:p text:style-name="P1"><text:tab/>“Doesn't that mean that without a steady stream of restless dead, your line will die off?” Officer Bag asked, brow raised.</text:p>
      <text:p text:style-name="P1"/>
      <text:p text:style-name="P1"><text:tab/>“Aaha.. ha.. Lets just say if the restless dead stopped being made, our line would happily disappear.”</text:p>
      <text:p text:style-name="P1"/>
      <text:p text:style-name="P1"><text:tab/>Officer Bag winced. It finally hit him how unlikely that was. He'd never been more than a mall cop, but even he could get there'd always be a plentiful supply of ghosts. Which apparently meant, if even one in a thousand was interested, the line would continue. </text:p>
      <text:p text:style-name="P1"/>
      <text:p text:style-name="P1"><text:tab/>“What makes your line so special?” Darleen asked. The tone more innocent than accusatory, though an accusor might use the same words. This caused Miranda to glance at the other woman with a smirk. An almost begging 'Isn't it self evident at this point?' expression on her face. It was returned by a pair of lidded eyes and an unamused expression by Darleen. A wordless, 'you know what I meant.' </text:p>
      <text:p text:style-name="P1"/>
      <text:p text:style-name="P1"><text:tab/>“A few thousand years ago, or more, incredibly-great grandma made a witchy pact with a... thing.” Miranda began.</text:p>
      <text:p text:style-name="P1"/>
      <text:p text:style-name="P1"><text:tab/>“Satan?” Darleen interrupted.</text:p>
      <text:p text:style-name="P1"/>
      <text:p text:style-name="P1"><text:tab/>“No. Not everything witches talk to is Satan.”</text:p>
      <text:p text:style-name="P1"/>
      <text:p text:style-name="P1"><text:tab/>“That's true! Witches talk to nature and spirits and animals and things. Not Judeo-Christian constructs!” Bag piped up, wagging his tail. He knew a little about witches.</text:p>
      <text:p text:style-name="P1"/>
      <text:p text:style-name="P1"><text:tab/>“Well we can talk to those too, but we don't every time.” Miranda climbed to her feet, grunting and huffing as she walked down the hallway with her hands on her lower back. “Always with the 'Human! Be not afraaaaid!' What, am I supposed to see a thirty foot tall ghost made of quicksilver, lightning and fire and be like, 'Hey, Bill! How's the wife and Thrones?' Uggh.” Miranda groaned, shutting the bathroom door. </text:p>
      <text:p text:style-name="P1"><text:soft-page-break/></text:p>
      <text:p text:style-name="P1"><text:tab/>Darleen was about to ask where she was headed, but realized it was probably the bathroom. Instead, she glanced towards Einon for more answers before the doe even stopped grumbling.</text:p>
      <text:p text:style-name="P1"/>
      <text:p text:style-name="P1"><text:tab/>Ein felt eyes on him as he sat there, wearing his sunglasses indoors and dusting crumbs off of his torn up jumpsuit. The vulpine and newfie both had that begging at the table face. Wiping his face with a napkin, he sucked in a breath.</text:p>
      <text:p text:style-name="P1"/>
      <text:p text:style-name="P1"><text:tab/>“Yeah. It's not my story to tell, folks. I'm just the support.” Checking his watch in the process. “And if you ask me, we've overstayed our welcome.”</text:p>
      <text:p text:style-name="P1"/>
      <text:p text:style-name="P1"><text:tab/>Darleen grunted. “You can't be serious.” Setting the tray of pork chops on the top of the stove. She'd gone all out for supper. “I've been choked by a ghost, scared out of my mind, possessed by a spook, had some witch's tits crammed down my throat and gave a ghost a bubblebath, all in the span of ten hours.” Giving Ein a glare. “I think you can give me an origin story, or at least a phone number.”</text:p>
      <text:p text:style-name="P1"/>
      <text:p text:style-name="P1"><text:tab/>Officer Bag tried very, very hard not to burst out laughing at the black surrealism of it all. Poor Darleen had an urchin's back of good points. </text:p>
      <text:p text:style-name="P1"/>
      <text:p text:style-name="P1"><text:tab/>“Your wife did say she wanted Ms. Ghallagher as an apprentice, Mr. Meander.”</text:p>
      <text:p text:style-name="P1"/>
      <text:p text:style-name="P1"><text:tab/>“Last person that came at me sideways like this didn't have a body..” Ein mused. </text:p>
      <text:p text:style-name="P1"/>
      <text:p text:style-name="P1"><text:tab/>“Just tell the damned story, Ein.” Miranda called from the lou. And then silence.</text:p>
      <text:p text:style-name="P1"/>
      <text:p text:style-name="P1"><text:tab/>“This shower stall is so CUTE, Darleen!” Miranda yelled. “It's like a frosted window!”</text:p>
      <text:p text:style-name="P1"/>
      <text:p text:style-name="P1"><text:tab/>“Flick the button inside.” Darleen called, smiling with pride.</text:p>
      <text:p text:style-name="P1"/>
      <text:p text:style-name="P1"><text:tab/>There was a click in the near silent household, as the only competition the noise had was with the bubbling green beans on the stove. </text:p>
      <text:p text:style-name="P1"/>
      <text:p text:style-name="P1"><text:tab/>“OH! It gets CLEAR!” Miranda squealed. The switch flicked up and down. “I could see anyone in the bathroom!”</text:p>
      <text:p text:style-name="P1"/>
      <text:p text:style-name="P1"><text:tab/>“Right!?” Darleen's bushy tail wagged. </text:p>
      <text:p text:style-name="P1"/>
      <text:p text:style-name="P1"><text:tab/>“Why would you want to have anyone else with you in the bathroom?” Officer Bag thought aloud.</text:p>
      <text:p text:style-name="P1"/>
      <text:p text:style-name="P1"><text:tab/>“In case they need to use it.” Darleen replied.</text:p>
      <text:p text:style-name="P1"/>
      <text:p text:style-name="P1"><text:tab/>“But wouldn't a regular frosted glass just do the same thing?”</text:p>
      <text:p text:style-name="P1"/>
      <text:p text:style-name="P1"><text:soft-page-break/><text:tab/>“You can't see out of frosted glass.”</text:p>
      <text:p text:style-name="P1"/>
      <text:p text:style-name="P1"><text:tab/>“Why would you want to watch someone poop?”</text:p>
      <text:p text:style-name="P1"/>
      <text:p text:style-name="P1"><text:tab/>“You wouldn't. It's so you can see out in case someone sneaks in.”</text:p>
      <text:p text:style-name="P1"><text:tab/></text:p>
      <text:p text:style-name="P1"><text:tab/>Ein therefore concluded that Officer Bag did not have much experience with relationships, crazy people or relationships with crazy people. Officer Bag thought about it, running his mental fingers over this obtuse bit of logic the way one handles a flimy object, trying not to make it crumble while exploring the contours and texture. </text:p>
      <text:p text:style-name="P1"/>
      <text:p text:style-name="P1"><text:tab/>Being a smart boy, Officer Bag decided instead to have a pork chop. Ein stifled laughter and clucked his tongue. Well, may as well flavor dinner with a story.</text:p>
      <text:p text:style-name="P1"/>
      <text:p text:style-name="P1"><text:tab/>“Here's how it is...”</text:p>
      <text:p text:style-name="P1"/>
      <text:p text:style-name="P1">^^^^^^^^^^</text:p>
      <text:p text:style-name="P1"/>
      <text:p text:style-name="P1"><text:tab/>The meal was surprisingly civilized for the weirdness of the day. Laughs were shared, mysteries told and questions answered. Baked and mashed potatoes, sweet corn and green beans with pork chops. Four big mouths to feed, it was quite a dinner for something thrown together in two hours. </text:p>
      <text:p text:style-name="P1"/>
      <text:p text:style-name="P1"><text:tab/>Finally, there was a knock on the door. </text:p>
      <text:p text:style-name="P1"/>
      <text:p text:style-name="P1"><text:tab/>Before anyone could decide to answer it, Mr. Slateheart let himself in, peeking around at the strange sights. The still inflated and water filled kiddie pool, the big portable herb and potion maker cabinet next to the mortar and pestle, and two women, one completely naked and visible from the side while the other cavorted around in a since dried pair of panties and bra. It was not what he expected to see in a professional exorcism. His eyes scanned the surroundings, then his client, employees and government workers.</text:p>
      <text:p text:style-name="P1"/>
      <text:p text:style-name="P1"><text:tab/>“So.. is the work finished?” The middle aged gecko asked, sounding quite hopeful. It was a question that was as demanding as it was pretending to be submissive.</text:p>
      <text:p text:style-name="P1"/>
      <text:p text:style-name="P1"><text:tab/>“Well, that depends on you, sir.” Ein called, sipping from a cup of orange juice. Mr. Slateheart raised an eyecrest, not understanding and making it known.</text:p>
      <text:p text:style-name="P1"/>
      <text:p text:style-name="P1"><text:tab/>“The spookies are contained and being processed in a safe environment.” Miranda beamed. </text:p>
      <text:p text:style-name="P1"/>
      <text:p text:style-name="P1"><text:tab/>“But is the work <text:span text:style-name="T2">finished</text:span><text:span text:style-name="T3">?</text:span>” Mr. Slateheart pretended to ask, truly expecting a yes.</text:p>
      <text:p text:style-name="P1"/>
      <text:p text:style-name="P1"><text:tab/>“Technically no.”</text:p>
      <text:p text:style-name="P1"/>
      <text:p text:style-name="P1"><text:tab/><text:span text:style-name="T7">Mr. Slateheart sighed hard. Too soft for a snort. “Then why is the naked exorcist sitting there having dinner?”</text:span></text:p>
      <text:p text:style-name="P2"><text:soft-page-break/></text:p>
      <text:p text:style-name="P2"><text:tab/>“It was too late for lunch break.”</text:p>
      <text:p text:style-name="P2"/>
      <text:p text:style-name="P3"><text:span text:style-name="T4"><text:tab/>Officer Bag was stone faced, even though a single tear rolled down his eye from stifling his laughter. Ein just toasted the air with a laconic, “A</text:span><text:span text:style-name="T5">ir do shlàinte</text:span><text:span text:style-name="T1">!” </text:span><text:span text:style-name="T6">and resumed his dinner. </text:span></text:p>
      <text:p text:style-name="P4"/>
      <text:p text:style-name="P4"><text:tab/>“The work is finished, Mr. Slateheart. The job can't be truly completed, under legal definition, until the ghosts have passed on or resolved their fetters.” Officer Bag finally said, fighting back giggles.</text:p>
      <text:p text:style-name="P4"/>
      <text:p text:style-name="P4"><text:tab/>Mr. Slateheart eyed the large hound in deadpan disbelief. How Parvis was suddenly so verse in this business, he could only speculate.</text:p>
      <text:p text:style-name="P4"/>
      <text:p text:style-name="P4"><text:tab/>“So the ghosts are busted and sealed up, but you haven't left yet?”</text:p>
      <text:p text:style-name="P4"/>
      <text:p text:style-name="P4"><text:tab/>“That's a terse and joyles way to put it.” Miranda said. </text:p>
      <text:p text:style-name="P4"/>
      <text:p text:style-name="P4"><text:tab/>“Is it factually wrong?”</text:p>
      <text:p text:style-name="P4"/>
      <text:p text:style-name="P4"><text:tab/>“Nope!” </text:p>
      <text:p text:style-name="P4"/>
      <text:p text:style-name="P4"><text:tab/>Mr. Slateheart felt his blood pressure rise. “Listen, you two. These spooks have caused my community to get all shaken up. I don't need some spiteful shades ruining the reputation of my company, do you understand?” Pointing a finger. His padded digits were more yellow below than green above. “I want you two, and the supernatural entities, off the property immediately. The private plane is primed to get you home, the company van is parked outside.”</text:p>
      <text:p text:style-name="P4"/>
      <text:p text:style-name="P4"><text:tab/>Officer Bag looked sullen. He was within his rights, but... </text:p>
      <text:p text:style-name="P4"/>
      <text:p text:style-name="P4"><text:tab/>“Alright then!” Miranda smiled a big smile, making a big show of putting her hands on her empty plate and standing up, turning around. The only hint of clothing she wore was the cloche hat she plucked up, putting back on her head.</text:p>
      <text:p text:style-name="P4"/>
      <text:p text:style-name="P4"><text:tab/>Mr. Slateheart's jaw dropped as the doe rabbit's side and front came into view. Previously, with her sandwiched between Ein and Bag on the stools in front of the kitchen island, Mr. Slateheart could see only her white and gray dappled back and hip. Maybe a little sidebreast. Now he got a full view of her from the front.</text:p>
      <text:p text:style-name="P4"/>
      <text:p text:style-name="P4"><text:tab/>It just got fuller as the naked doe strolled forwards towards the door, emphasizing her waddling gait. She was heavy before the phantom pregnancy, and now she was downright zaftig. As if she'd gone from chubby to carrying one late term bun in less than a day. Her chest gratuitously, deliberately bobbed and swayed, heavy with replenished milk and gravity as she stuck her hands to her lower back and came to stand before the similarly heighted gecko.</text:p>
      <text:p text:style-name="P4"/>
      <text:p text:style-name="P3"><text:span text:style-name="T6"><text:tab/>“If you wouldn't mind sir, barricading an exit someone wishes to leave is legally kidnapping!” Miranda remarked, raising a pudgy arm to push </text:span><text:soft-page-break/><text:span text:style-name="T6">the middle aged man's shoulder out of the way. Her nose twitched and bounced all the while, stifling a giggle as she ignored her belongings and just waltzed out into suburbia at night. Quite naked.</text:span></text:p>
      <text:p text:style-name="P4"/>
      <text:p text:style-name="P4"><text:tab/>“Wha.. What are you doing!? Ms. Meander, indecent exposure is a misdemeanor here! Get back in here!” Desperate to keep her inside without touching her. </text:p>
      <text:p text:style-name="P4"/>
      <text:p text:style-name="P4"><text:tab/>“Put it on my bill.” Miranda sassed, giving him a wink. The street light outside sensed movement, lighting her up. Children and families across the sleepy subsectioned neighborhood stared at the sudden naked pregnant lady with morbid fascination. </text:p>
      <text:p text:style-name="P4"/>
      <text:p text:style-name="P4"><text:tab/>Mr. Slateheart was delirious with panic as he grabbed up an afghan blanket, following after the lapin nudist. “Ms. Meander, that's quite enough!”</text:p>
      <text:p text:style-name="P4"/>
      <text:p text:style-name="P4"><text:tab/>Rubbing her side, she stood outside the van's sliding door. Speaking unnecessarily loud, she waggled her fingers. “Thank you soooo much for your business, Mr. Slateheart.” Giving an exaggerated, wistful sigh and <text:s/>fluttering her eyes, one hand over her considerable chest. “If ever you wish for a repeat performance, call me!” </text:p>
      <text:p text:style-name="P4"/>
      <text:p text:style-name="P4"><text:tab/>Before the gecko could reach her, Miranda swung the sliding van door shut with laughter, making faces at him through the windows.</text:p>
      <text:p text:style-name="P4"/>
      <text:p text:style-name="P4"><text:tab/>From behind, Ein strolled by in his ripped up jumpsuit, carrying both their bags as well as Miranda's clothes. Snickering, he approached his laughing wife while the chauffeur tried hard not to burst into fits of blushing laughter. It seemed Officer Bag wasn't the only employee that liked seeing their boss tried so hard. </text:p>
      <text:p text:style-name="P4"/>
      <text:p text:style-name="P4"><text:tab/>“Look on the bright side, man.” Ein cooly feigned sympathy, grinning at Mr. Slateheart through his sunglasses. “Least you've got a cover story for the screaming now.”</text:p>
      <text:p text:style-name="P4"/>
      <text:p text:style-name="P4"><text:tab/>Offended middle aged mothers and other parents called their children in, stomping off their lawns while fathers and other-mothers stood either intrigued enough to watch or to join in, laughing at the jest. Mr. Slateheart could already tell there was going to be a town meeting about his alleged behavior. </text:p>
      <text:p text:style-name="P4"/>
      <text:p text:style-name="P4"><text:tab/>The town meetings had no real official or formal power. This was not a democracy, or a town. The whole suburb was a business on private property, not state or public land. The 'council' was a glorified parent teacher conference meeting where people that'd already consented that they had no political power to live on private land pretended they represented a community that was only allowed to believe it existed in the first place.</text:p>
      <text:p text:style-name="P4"/>
      <text:p text:style-name="P4"><text:tab/>Still, crap like this was what threatened to yank the curtain back and expose the wizard for what he was, so to speak. A small time milquetoast businessman with too much money to fail, inherited brilliant schemes held together with boards, nails and duct tape and mob ties. </text:p>
      <text:p text:style-name="P4"/>
      <text:p text:style-name="P4"><text:soft-page-break/><text:tab/>Miranda plunking and rubbing her breasts against the van window and making an ass of him on company property just threatened that fragile illusion. All he could do was glare. </text:p>
      <text:p text:style-name="P4"/>
      <text:p text:style-name="P4"><text:tab/>Ein turned around as he opened the van door, waving to Darleen and Parvis with a smile. “We'll be in touch.” </text:p>
      <text:p text:style-name="P4"/>
      <text:p text:style-name="P4"><text:tab/>Officer Bag and Darleen waved from her doorway as the eccentric exterminators climbed in and shut the sliding door, watching them peel out. Glancing up at the tall, fluffy man, the fox muttered just loud enough only he could hear.</text:p>
      <text:p text:style-name="P4"/>
      <text:p text:style-name="P4"><text:tab/>“So, are you telling him about the bodies in my foundation, or am I?” A hideous reality. The exorcists would inform the government where the bodies were buried. It was only a matter of time before the cogs turned, and they'd be expected to remove the remains.</text:p>
      <text:p text:style-name="P4"/>
      <text:p text:style-name="P4"><text:tab/>Officer Parvis Bag leaned sideways, speaking out the corner of his muzzle too low for his boss to hear.</text:p>
      <text:p text:style-name="P4"/>
      <text:p text:style-name="P4"><text:tab/>“Wouldn't dream of taking that honor from you.”</text:p>
      <text:p text:style-name="P4"/>
      <text:p text:style-name="P4">^^^ 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Courier New1" svg:font-family="'Courier New'" style:font-family-generic="modern" style:font-pitch="fixed"/>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11-01T06:32:55.62</dc:date>
    <dc:creator>First Last</dc:creator>
    <meta:editing-duration>PT14H46M13S</meta:editing-duration>
    <meta:editing-cycles>8</meta:editing-cycles>
    <meta:generator>OpenOffice/4.1.2$Win32 OpenOffice.org_project/412m3$Build-9782</meta:generator>
    <meta:document-statistic meta:table-count="0" meta:image-count="0" meta:object-count="0" meta:page-count="35" meta:paragraph-count="495" meta:word-count="15614" meta:character-count="90652"/>
  </office:meta>
</office:document-meta>
</file>